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RAKTYWNY EDUKACYJNY BEBENEK WIELOFUNKCYJNY</text:p>
      <text:p text:style-name="P1">MUZYKA SWIATLO DZWIEK </text:p>
      <text:p text:style-name="P1"/>
      <text:p text:style-name="P1">Super bębenek zachwyci nawet bardzo wymagającego maluszka ! </text:p>
      <text:p text:style-name="P1"/>
      <text:p text:style-name="P1">Bębenek kryje w sobie wiele niespodzianek dzięki czemu zabawa się nie znudzi będzie pełna radości i uśmiechu. </text:p>
      <text:p text:style-name="P1"/>
      <text:p text:style-name="P1">Bębenek obraca się wokół własnej osi towarzyszą temu odgłosy śmiechu dziecka i migające światełka. Uderzając w górną część bębenka usłyszymy przyjemne granie bębnów a każdemu uderzeniu malucha w bębenek towarzyszą efekty świetlne. Bębenek posiada również dwa przyciski włączających perkusje i kilka ( 6) wesołych melodyjek. Wprawiające bębenek w ruch dziecko może zmieniać dźwięki perkusji na melodie i śmiech dziecka. </text:p>
      <text:p text:style-name="P1"><text:s/></text:p>
      <text:p text:style-name="P1">Po wyłączeniu zabawki dziecko może bawić się klasycznym bębenkiem. </text:p>
      <text:p text:style-name="P1"/>
      <text:p text:style-name="P1">Piękna, żywa kolorystyka, dźwięki i migające światełka zachęcają dziecko do zabawy a okrągły kształt zabawki i brak ostrych krawędzi sprawiają, iż zabawa jest bezpieczna. </text:p>
      <text:p text:style-name="P1"/>
      <text:p text:style-name="P1">Bębenek wspomaga prawidłowy rozwój dziecka. Rozwija wyobraźnię, umuzykalnia jak również wspomaga rozwój zdolności manualnych. Zabawka wykorzystuje podstawowe odruchy dziecka, daje nam możliwość obserwacji jaka jest reakcja maluch na dochodzące z otoczenia bodźce świetlne i dźwiękowe. </text:p>
      <text:p text:style-name="P1"/>
      <text:p text:style-name="P1">Bębenek można ustawić na dwa tryby głośności. </text:p>
      <text:p text:style-name="P1"/>
      <text:p text:style-name="P1">Wymiary ok : </text:p>
      <text:p text:style-name="P1">wysokość - 17 cm </text:p>
      <text:p text:style-name="P1">średnica - 18 cm </text:p>
      <text:p text:style-name="P1"/>
      <text:p text:style-name="P1">Wymiary opakowania ok : </text:p>
      <text:p text:style-name="P1">20,5 x 20,5 x 19 (cm) </text:p>
      <text:p text:style-name="P1"/>
      <text:p text:style-name="P1">Wymagane baterie 3x AA (brak w zestawie) </text:p>
      <text:p text:style-name="P1"/>
      <text:p text:style-name="P1">Zabawka starannie wykonana z bardzo dobrej jakości materiałów. Pięknie pakowana w kolorowe pudełko idealnie nadaje się na prezent 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 n</meta:initial-creator>
    <meta:creation-date>2012-07-18T13:32:51.51</meta:creation-date>
    <dc:date>2012-11-02T13:27:48.46</dc:date>
    <meta:editing-duration>PT00H01M46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213" meta:character-count="1493"/>
  </office:meta>
</office:document-meta>
</file>