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orowy gryzak w ksztyałcie wiewiórki złagodzi podrażnione dziąsła maluszka.</text:p>
      <text:p text:style-name="P2">Dzięki wygodnemu uchwytowi jest łatwy do chwytania i utrzymania w małych raczkach.</text:p>
      <text:p text:style-name="P2">Kolorowe kółeczka nawleczone na kite wiewiórki posiadają zróżnicowaną strukturę co dodatkowo zachęci malca do zabawy.</text:p>
      <text:p text:style-name="P2"/>
      <text:p text:style-name="P2">Bright Starts to amerykańska firma, której celem jest tworzenie zabawek zapewniających dzieciom optymalny rozwój już od pierwszych dni życia. Liczne nagrody przyznane w dziedzinie zabawek, wykorzystywanie najnowszych technologii i najwyższej jakości materiałów zapewniły firmie pozyskanie zaufania rodziców na całym świecie.</text:p>
      <text:p text:style-name="P3"> </text:p>
      <text:p text:style-name="P1">Zabawka przeznaczona dla dzieci od 3 m-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7T13:51:10.71</meta:creation-date>
    <meta:document-statistic meta:table-count="0" meta:image-count="0" meta:object-count="0" meta:page-count="1" meta:paragraph-count="6" meta:word-count="83" meta:character-count="643"/>
    <dc:date>2013-09-17T14:05:50.59</dc:date>
    <meta:editing-duration>PT00H14M43S</meta:editing-duration>
    <meta:editing-cycles>1</meta:editing-cycles>
    <meta:generator>OpenOffice.org/3.1$Win32 OpenOffice.org_project/310m19$Build-9420</meta:generator>
  </office:meta>
</office:document-meta>
</file>