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text-align="justify" style:justify-single-word="false"/>
      <style:text-properties style:font-name="Arial1"/>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Arial1"/>
    </style:style>
    <style:style style:name="T1" style:family="text">
      <style:text-properties style:font-name="Arial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ktywny stoliczek Bright Stars Centrum Zabaw jest fantastycznym obiektem zabaw każdego maluszka. </text:p>
      <text:p text:style-name="P2">Rozpięta gama kolorystyczna stoliczka oraz aż 15 różnorodnych możliwości zabaw gwarantuje mnóstwo radości i uśmiechu na twarzy naszej pociechy.</text:p>
      <text:p text:style-name="P2">Stoliczek rozwija w dziecku zdolności manualne oraz wpływa bardzo korzystnie na jego rozwój umysłowy.</text:p>
      <text:p text:style-name="P2"/>
      <text:p text:style-name="P2">Krzesełko, które dołączone jest do stoliczka obraca się 360 stopni wokół niego, co daje dziecku łatwy dostęp do każdego elementu stoliczka. Jest ono również regulowane po zewnętrznej stronie za pomocą pasków, aby dostosować wielkość siedziska do rozmiarów dziecka. </text:p>
      <text:p text:style-name="Text_20_body"><text:span text:style-name="T1">Stolik zamontowany na stabilnej podstawie, która posiada podkładki antypoślizgowe. </text:span></text:p>
      <text:p text:style-name="P2">Krzesełko, w razie potrzeby można zdemontować pozostawiając do zabawy sam stolik. <text:line-break/>Obicie krzesełka wykonane z łatwo zmywalnego materiału, który można prać w pralce. </text:p>
      <text:p text:style-name="P2"/>
      <text:p text:style-name="P2"/>
      <text:p text:style-name="P4">Stoliczek składa się z:</text:p>
      <text:p text:style-name="P4"/>
      <text:p text:style-name="P4">-wodnego centrum: po wciśnięciu jednej z kolorowych rybek obok wyskoczy druga. Gdy przesuniemy zieloną żabkę, ważka zacznie się kręcić. Na pałączku znajdują się żółta pszczółka, która po dotknięciu będzie się obracać oraz kolorowe koraliki, które można przesuwać. </text:p>
      <text:p text:style-name="P4">-kolorowego pianinka z pięcioma kolorowymi klawiszami o różnych wzorkach. Posiada ono dwustopniową regulację głośności i wyłącznikiem On/Off. Do pianinka dołączona jest książeczka z kolorowymi obrazkami, za pomocą której dziecko zmienia funkcje pianinka (3 tryby). Dziecko usłyszy zabawne dźwięki, gdy książeczka otwarta będzie na 1, 2 stronie. Kolejne strony (3 i 4) uruchomią wesołe melodyjki, strona 5 i 6 to tradycyjne pianinko. </text:p>
      <text:p text:style-name="P4">Po przekręceniu pszczółki usłyszymy terkoczący dźwięk. </text:p>
      <text:p text:style-name="P4">-przeźroczystej, obracającej się kuli z pszczółką w środku oraz kolorowymi koralikami. </text:p>
      <text:p text:style-name="P4">-bączka z kolorowymi koralikami, które wirują i delikatnie grzechoczą, gdy naciśniemy na zieloną żabkę. </text:p>
      <text:p text:style-name="P4">-dużego bezpiecznego lusterka, w którym maleństwo będzie mogło obserwować własne odbicie. </text:p>
      <text:p text:style-name="P1">-pomarańczowej tacki ze specjalnie uformowanymi wgłębieniami, w których możemy bezpiecznie postawić kubeczek dla dziecka.-niebieskiej ważki i czerwonego motyla na długich łodyżkach wykonanych z elastycznego plastiku, który można dowolnie wyginać. </text:p>
      <text:p text:style-name="P3"><text:span text:style-name="T1"/></text:p>
      <text:p text:style-name="Text_20_body"><text:span text:style-name="T1">Stolik zamontowany na stabilnej podstawie, która posiada podkładki antypoślizgowe. </text:span></text:p>
      <text:p text:style-name="Text_20_body"><text:span text:style-name="T1">Krzesełko, w razie potrzeby można zdemontować pozostawiając do zabawy sam stolik. <text:line-break/>Obicie krzesełka wykonane z łatwo zmywalnego materiału, który można prać w pralce. <text:line-break/></text:span></text:p>
      <text:p text:style-name="Text_20_body"><text:span text:style-name="T1"/></text:p>
      <text:p text:style-name="Text_20_body"><text:span text:style-name="T1">Wymaga: 3 baterii C/ LR14<text:line-break/>Wymiary: średnica stolika ok. 55cm, wysokość od podstawy ok. 45cm, średnica siedziska ok. 34 cm.<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3T12:41:24.52</meta:creation-date>
    <dc:date>2013-09-13T12:59:56.02</dc:date>
    <meta:editing-duration>PT18M30S</meta:editing-duration>
    <meta:editing-cycles>5</meta:editing-cycles>
    <meta:generator>OpenOffice.org/3.4.1$Win32 OpenOffice.org_project/341m1$Build-9593</meta:generator>
    <meta:document-statistic meta:table-count="0" meta:image-count="0" meta:object-count="0" meta:page-count="1" meta:paragraph-count="17" meta:word-count="340" meta:character-count="2532"/>
  </office:meta>
</office:document-meta>
</file>