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normal" style:font-weight-asian="normal" style:font-weight-complex="normal"/>
    </style:style>
    <style:style style:name="P2" style:family="paragraph" style:parent-style-name="Text_20_body">
      <style:text-properties style:font-name="Verdana" fo:font-weight="normal" style:font-weight-asian="normal" style:font-weight-complex="normal"/>
    </style:style>
    <style:style style:name="P3" style:family="paragraph" style:parent-style-name="Heading_20_4">
      <style:text-properties style:font-name="Verdana" fo:font-weight="normal" style:font-weight-asian="normal" style:font-weight-complex="normal"/>
    </style:style>
    <style:style style:name="P4" style:family="paragraph" style:parent-style-name="Text_20_body">
      <style:text-properties style:font-name="Verdana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Huśtawka Kaczuszka <text:s text:c="2"/>BS 7030</text:h>
      <text:p text:style-name="P1"/>
      <text:p text:style-name="P2">Huśtawka Kaczuszka z kolekcji Comfort i Harmonia w odcieniach żółci, beżu i morskiego błękitu z drobnymi haftami sprawi radość każdemu maleństwu. </text:p>
      <text:p text:style-name="P2">Dzięki niej już od pierwszych chwil życia maluszek może odpoczywać, huśtać się i bawić w nowej komfortowej huśtawce.<text:line-break/><text:line-break/>Siedzisko z opatentowanym systemem umożliwiającym 2 stopniową regulację położenia oparcia. Technologia TrueSpeed zastosowana w huśtawce, zapewnia utrzymanie stałych prędkości bujania nawet gdy dziecko stanie się cięższe.</text:p>
      <text:p text:style-name="P2"><text:line-break/>Huśtawka wyposażona została w 6 prędkości bujania z możliwością ustawienia czasu na 15, 30, 45 minut. </text:p>
      <text:p text:style-name="P2">Posiada 6 łagodnych melodii i odgłosów natury z regulacją głośności i automatycznym wyłącznikiem. </text:p>
      <text:p text:style-name="P2">Bezpieczeństwo zapewniają wygodne 5-punktowe pasy bezpieczeństwa oraz antypoślizgowe nóżki. </text:p>
      <text:p text:style-name="P2">Pałąk z zabawkami, można przesunąć do tyłu, co ułatwia dostęp do dziecka i pozwala na swobodne wyjęcie maluszka, jest bardzo łatwy w montażu i demontażu. Znajdują się na nim 2 pluszowe zabawki.</text:p>
      <text:p text:style-name="P2">Rozmiary huśtawki oraz łatwość demontażu sprawiają, że po złożeniu zajmuje niewiele miejsca, dlatego też łatwo ja zabrać ze sobą w podróż. Komfort zapewnia cicha praca huśtawki.<text:line-break/><text:line-break/>Ten produkt to idealne połączenie wygody z najnowszą technologią i trendami mody. Wszystkie opisane elementy sprawiają, że dziecko poczuje się wyjątkowo spokojne i zadowolone. Pokrowiec oraz wkładkę można prać w pralce</text:p>
      <text:p text:style-name="P1"/>
      <text:p text:style-name="P1">Dane techniczne:</text:p>
      <text:p text:style-name="P1">Waga: 3-11 kg</text:p>
      <text:p text:style-name="P1">Wiek: 0+</text:p>
      <text:p text:style-name="P1">Opakowanie: karton</text:p>
      <text:p text:style-name="P1">Baterie: 4x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9-24T12:55:57.48</meta:creation-date>
    <dc:date>2012-09-24T14:44:06.60</dc:date>
    <meta:editing-duration>PT00H11M03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207" meta:character-count="1462"/>
  </office:meta>
</office:document-meta>
</file>