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A EDUKACYJNA + AKTYWNY STOLIK BRIGHT STARTS</text:p>
      <text:p text:style-name="Standard">Numer katalogowy: 9217</text:p>
      <text:p text:style-name="Standard"/>
      <text:p text:style-name="Standard"/>
      <text:p text:style-name="Standard">Mata aktywna z renomowanej marki Bright Starts to prawdziwe centrum aktywności malucha - liczne elementy dają pole do eksploracji dla ciekawego świata naszej Pociechy. </text:p>
      <text:p text:style-name="Standard">Mata edukacyjno-gimnastyczna jest połączona ze stolikiem specjalnymi pałąkami – 2w1. </text:p>
      <text:p text:style-name="Standard"/>
      <text:p text:style-name="Standard">Mata ta <text:s/>rośnie razem z dzieckiem. </text:p>
      <text:p text:style-name="Standard">Niesamowitym udogodnieniem jest możliwość zmiany modułów, dzięki czemu mata i stolik dopasowują się do zdolności manualnych malucha oraz jego możliwości rozwojowych dziecka. </text:p>
      <text:p text:style-name="Standard"/>
      <text:p text:style-name="Standard">W zestawie znajdują się również zawieszki grzechotki oraz zawieszka pluszaczek.</text:p>
      <text:p text:style-name="Standard"/>
      <text:p text:style-name="Standard">Stolik aktywny może być również używany niezależnie od maty. Liczne zabawne dźwięki, światełka oraz lelementy do zabawy z pewnością na długo spowodują uśmiech na twarzy Maluszka. </text:p>
      <text:p text:style-name="Standard"/>
      <text:p text:style-name="Standard">Wbudowany muzyczny panel <text:s/>to melodie i dźwięki aktywowane przez kopnięcie małej nóżki lub dotknięcie wskazanego pola - aż 20 minut jednorazowej zabawy przy dźwiękach i światłach!</text:p>
      <text:p text:style-name="Standard"/>
      <text:p text:style-name="Standard">Mata posiada kolorową również poduszeczkę z zabawną aplikacją, idealną do ćwiczeń na brzuchu. Można do niej przypiąć zawieszki i w ten sposób zachęcić Maluszka do ćwiczeń. </text:p>
      <text:p text:style-name="Standard"/>
      <text:p text:style-name="Standard"/>
      <text:p text:style-name="Standard">Doskonałym udogodnieniem jest to, że Mata jest bardzo łatwa do utrzymania w czystości, można prać w pralce w temp. 30 stopni.</text:p>
      <text:p text:style-name="Standard"/>
      <text:p text:style-name="Standard">Zabawa z zestawem aktywnej maty i stoliczka rozwija zdolności motoryczne, koordynację psycho-ruchową i pobudza zmysły. Liczne zabawki i różna faktura materiałów stymulują aktywność poznawczą dziecka. </text:p>
      <text:p text:style-name="Standard"/>
      <text:p text:style-name="Standard">Zestaw wymaga 3 baterii LR14 1,5 V. Baterie nie są dołączone. <text:line-break/></text:p>
      <text:p text:style-name="Standard">Wymiary opakowania: 67 x 58 x 11 cm<text:line-break/>Wymiary maty: ok 75 x 75 cm<text:line-break/></text:p>
      <text:p text:style-name="Standard">Produkt przeznaczony dla dzieci od dnia narodzin.</text:p>
      <text:p text:style-name="Standard"/>
      <text:p text:style-name="Standard">Mata jest zapakowana w oryginalne i bajecznie kolorowe pudełko z okienkami, co sprawia, że idealnie nadaje się na prez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8:30:13.34</meta:creation-date>
    <meta:document-statistic meta:table-count="0" meta:image-count="0" meta:object-count="0" meta:page-count="1" meta:paragraph-count="16" meta:word-count="258" meta:character-count="1762"/>
    <dc:date>2013-11-15T08:46:35.15</dc:date>
    <meta:editing-duration>PT16M21S</meta:editing-duration>
    <meta:editing-cycles>1</meta:editing-cycles>
    <meta:generator>OpenOffice.org/3.4.1$Win32 OpenOffice.org_project/341m1$Build-9593</meta:generator>
  </office:meta>
</office:document-meta>
</file>