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GRYZAK GRZECHOTKA KWIATUSZEK BRIGHT STARS 9285</text:p>
      <text:p text:style-name="P2"/>
      <text:p text:style-name="P2"/>
      <text:p text:style-name="Standard"><text:span text:style-name="Strong_20_Emphasis"><text:span text:style-name="T2">Bajecznie kolorowy gryzaczek-grzechotka w kształcie kwiatuszka to idealna zabawka dla Twojego Maluszka.</text:span></text:span></text:p>
      <text:p text:style-name="Standard"><text:span text:style-name="Strong_20_Emphasis"><text:span text:style-name="T2"/></text:span></text:p>
      <text:p text:style-name="Text_20_body"><text:span text:style-name="Strong_20_Emphasis"><text:span text:style-name="T2">Wygodny uchwyt <text:s/>w kształcie listka jest łatwy do utrzymania w małych rączkach naszej Pociechy.</text:span></text:span></text:p>
      <text:p text:style-name="P1"><text:span text:style-name="T1">Po przekręceniu listka i kwiatka zabawka wyda zabawny, terkoczący dźwięk a p</text:span>o przekręceniu kulki dziecko może obserwować kolorowego motylka, który zabawnie się obraca. </text:p>
      <text:p text:style-name="Text_20_body"><text:span text:style-name="Strong_20_Emphasis"><text:span text:style-name="T2">Wypukłe wzory i różnorodna struktura powierzchni przynosi ukojenie dla ząbkującego maluszka. </text:span></text:span></text:p>
      <text:p text:style-name="Standard"><text:span text:style-name="Strong_20_Emphasis"><text:span text:style-name="T2">Dzięki szeroko rozpiętej gamie kolorystycznej gryzaczek nadaje się zarówno dla dziewczynki jak i dla chłopczyka.</text:span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>Estetyka wykonania oraz materiały, z których wykonana jest zabawka sprawiają, że nadaje się świetnie na prezent.</text:span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>Wymiary zabawki:</text:span></text:span></text:p>
      <text:p text:style-name="Standard"><text:span text:style-name="Strong_20_Emphasis"><text:span text:style-name="T2">ok. 16,5 x 7 x 3 cm</text:span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>Zabawka posiada certyfikat CE</text:span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ahoma" svg:font-family="Tahom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5T09:33:41.29</meta:creation-date>
    <dc:date>2013-09-25T12:11:34.10</dc:date>
    <meta:editing-duration>PT2H36M38S</meta:editing-duration>
    <meta:editing-cycles>4</meta:editing-cycles>
    <meta:generator>OpenOffice.org/3.4.1$Win32 OpenOffice.org_project/341m1$Build-9593</meta:generator>
    <meta:document-statistic meta:table-count="0" meta:image-count="0" meta:object-count="0" meta:page-count="1" meta:paragraph-count="10" meta:word-count="110" meta:character-count="792"/>
  </office:meta>
</office:document-meta>
</file>