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Verdana" svg:font-family="Verdan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ŻACZEK KRZESEŁKO SŁONIK BRIGHT STARTS 60113</text:p>
      <text:p text:style-name="Standard"/>
      <text:p text:style-name="Standard">Jeden z najwygodniejszych leżaczków firmy Bright Stars, z kolekcji „Komfort i Harmonia” - idealny dla twojego maleństwa!</text:p>
      <text:p text:style-name="Standard"/>
      <text:p text:style-name="Standard">Leżaczek ma miękkie i przytulne wyłożenie w delikatnych odcieniach kremowego i jasnej zieleni, które zapewni komfort Twojemu dziecku.</text:p>
      <text:p text:style-name="Standard">Kolejną zaletą, sprawiającą przyjemność maluszkowi jest trzystopniowa regulacja oparcia leżaczka, 7 miłych melodii i bardzo delikatne wibracje które wyciszą i uspokoją dzieciaczka.</text:p>
      <text:p text:style-name="Standard"/>
      <text:p text:style-name="Standard">Leżaczek ma funkcję bujaka, ale można go również zablokować w pozycji leżącej.</text:p>
      <text:p text:style-name="Standard">Bardzo łatwo się go składa, a po złożeniu zajmuje mało miejsca.</text:p>
      <text:p text:style-name="Standard">Bezpieczeństwo zapewnią maluszkowi 5-punktowe pasy zabezpieczające z możliwością regulacji.</text:p>
      <text:p text:style-name="Standard"/>
      <text:p text:style-name="Standard">Maluszek może w leżaczku zarówno odpoczywać jak i dobrze się bawić.</text:p>
      <text:p text:style-name="Standard"/>
      <text:p text:style-name="Standard">Dziecko leżąc może się bawić kolorowymi pluszowymi zabawkami zawieszonymi na pałąku nad leżaczkiem.</text:p>
      <text:p text:style-name="Standard"/>
      <text:p text:style-name="Standard">Leżaczek dostarczy Twojemu dziecku wiele przyjemnych i radosnych chwil.</text:p>
      <text:p text:style-name="Standard"/>
      <text:p text:style-name="Standard">Funkcje i wyposażenie leżaczka:</text:p>
      <text:p text:style-name="Standard">- 5-punktowe pasy bezpieczeństwa z możliwością regulacji</text:p>
      <text:p text:style-name="Standard">- antypoślizgowe nóżki</text:p>
      <text:p text:style-name="Standard">- pałąk z zabawkami, można przesunąć do tyłu, co ułatwia dostęp do dziecka i pozwala na swobodne wyjęcie maluszka</text:p>
      <text:p text:style-name="Standard">- bardzo łatwy w montażu i demontażu</text:p>
      <text:p text:style-name="Standard">- możliwość uruchomienia 7 uspokajających melodii</text:p>
      <text:p text:style-name="Standard">- delikatne i uspokajające wibracje</text:p>
      <text:p text:style-name="Standard">- stelażowi umożliwiający kołysanie przód – tył, posiada także możliwość blokady</text:p>
      <text:p text:style-name="Standard">- 3 pozycje siedziska</text:p>
      <text:p text:style-name="Standard">- dodatkowa wkładka dla niemowlaka, którą można wyprać w pralce</text:p>
      <text:p text:style-name="Standard"/>
      <text:p text:style-name="Standard">Kategoria wagowa leżaczka 3-18 kg, przeznaczony dla niemowląt od urodzenia, nie zawiera ftalanów!</text:p>
      <text:p text:style-name="Standard"/>
      <text:p text:style-name="Standard">Siedzisko Słonik pakowane w piękne pudełko, idealnie nadaje się na prezent!</text:p>
      <text:p text:style-name="Standard">Wymaga 3 baterii C/LR14 (nie załączone w zestawie)</text:p>
      <text:p text:style-name="Standard"/>
      <text:p text:style-name="Standard">Wymiary opakowania: 61 x 40 x 13 cm</text:p>
      <text:p text:style-name="Standard"/>
      <text:p text:style-name="Standard">Piękne, kolorowe pudełko oraz wysoka jakość wykonania sprawia, że siedzisko Słonik jest idealnym prezentem dla każdego maluszka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Verdana" svg:font-family="Verdan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is </meta:initial-creator>
    <meta:creation-date>2012-09-13T14:35:48.34</meta:creation-date>
    <dc:date>2013-11-13T14:00:50.52</dc:date>
    <meta:editing-duration>PT00H24M5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262" meta:character-count="1838"/>
  </office:meta>
</office:document-meta>
</file>