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fo:font-size="12pt"/>
    </style:style>
    <style:style style:name="T1" style:family="text">
      <style:text-properties fo:font-size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Bright Starts Huśtawka Hybrydowa Lion IKing</text:p>
      <text:h text:style-name="Heading_20_2" text:outline-level="2"><text:span text:style-name="Strong_20_Emphasis"><text:span text:style-name="T1">Oryginalne wzornictwo Huśtawki Hybrydowej Lion, innowacyjna technologia InGenuity™ Smart &amp; Quiet Portable Swing™ zapewnia wygodę dla dziecka i rodziców.</text:span></text:span></text:h>
      <text:p text:style-name="P1">Huśtawka automatycznie rozpoznaje wagę dziecka i automatycznie dostosowuje podstawową prędkość i szybkość bujania (TrueSpeed™ Technology).</text:p>
      <text:p text:style-name="P1">Dodatkowym atutem jest ciche działanie (technologia Whisper Quiet™) oraz dzięki zastosowaniu technologii hybrydowej (Hybridrive™ Technology) ponad 3-krotne przedłużenie czasu działania baterii.</text:p>
      <text:p text:style-name="Text_20_body"><text:line-break/><text:span text:style-name="T1">Wykonana została z wysokiej jakości pluszowych materiałów (Our Slimfold™) w ciekawych kolorach w odcieniach brązu i zieleni.</text:span></text:p>
      <text:p text:style-name="Text_20_body"> </text:p>
      <text:p text:style-name="P1">Ciekawe rozwiązanie poprzeczki na zabawki w formie listka. Listek jest wykonany z tworzywa, które łatwo utrzymać w czystości. W komplecie jedna miękka, pluszowa zabawka w kształcie małpki, odpinana na rzep. Umiejscowienie zabawki można zmieniać, aby ułatwić dostęp dla dziecka lub dodatkowo zawiesić inne zabawki.</text:p>
      <text:p text:style-name="P1">Uprzyjemnisz czas pobytu dziecka w huśtawce poprzez włączenie jednej z 11 melodii lub dźwięków natury.</text:p>
      <text:p text:style-name="Text_20_body"> </text:p>
      <text:p text:style-name="P1">Wyjmowany zagłówek i siedzisko można prać w pralce zgodnie z przepisem prania w instrukcji.</text:p>
      <text:p text:style-name="Text_20_body"> </text:p>
      <text:p text:style-name="Text_20_body"><text:span text:style-name="T1">Pięciopunktowe pasy bezpieczeństwa z możliwością 3 stopniowej regulacji wysokości górnych pasków. Ta funkcjonalność pozwala na dokładne dopasowanie długości pasów w zależności od wzrostu dziecka.</text:span><text:line-break/><text:line-break/><text:span text:style-name="T1">Panel sterowania posiada: </text:span><text:line-break/><text:span text:style-name="T1">- wyłącznik zasilania, </text:span><text:line-break/><text:span text:style-name="T1">-  przycisk wyboru wyłącznika czasowego huśtawki oraz wskaźnik; ustawienie pozycji wyłączonej (OFF) oraz możliwość ustawienia czasu bujania na 30, 45 lub 60 minut i dodatkowa funkcja automatycznego wyłączenia urządzenia po 90 minutach, </text:span><text:line-break/><text:span text:style-name="T1">- przycisk wyboru prędkości oraz wskaźnik; umożliwia wybór 5 ustawień prędkości oraz ustawienie pozycji wyłączonej (OFF), </text:span><text:line-break/><text:span text:style-name="T1">- przełącznik regulacji głośności; dzięki niemu można wyłączyć lub regulować głośność dźwięków natury lub muzyki, </text:span><text:line-break/><text:span text:style-name="T1">- przycisk dźwięków natury oraz muzyki; posiada funkcjonalność automatycznego wyłączania po 20 minutach, </text:span><text:line-break/><text:span text:style-name="T1">- funkcja wyczerpania baterii wykrywa słabe baterie i zatrzymuje funkcje bujania lub muzyki. Wskaźnik wyczerpania baterii włącza się (ON) i sygnalizuje zmianę na czerwono, jeśli naciśnie się przycisk, gdy baterie są wyczerpane. Aby przywrócić działanie, należy wymienić wszystkie baterie.</text:span></text:p>
      <text:p text:style-name="Text_20_body"><text:line-break/><text:line-break/><text:span text:style-name="T1">Dane techniczne:</text:span><text:line-break/><text:span text:style-name="T1">Waga: 3-11 kg</text:span><text:line-break/><text:span text:style-name="T1">Wiek: 0+</text:span><text:line-break/><text:span text:style-name="T1">Baterie: 4 x D/ LR20 1,5V  (nie załączone)</text:span><text:line-break/><text:span text:style-name="T1">Opakowanie: karton</text:span>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Header" style:next-style-name="Text_20_body" style:default-outline-level="2" style:list-style-name="" style:class="text">
      <style:text-properties style:font-name="Times New Roman" fo:font-size="18pt" fo:font-weight="bold" style:font-name-asian="Lucida Sans Unicode" style:font-size-asian="18pt" style:font-weight-asian="bold" style:font-name-complex="Tahoma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3-05-17T15:20:59.81</meta:creation-date>
    <meta:document-statistic meta:table-count="0" meta:image-count="0" meta:object-count="0" meta:page-count="2" meta:paragraph-count="13" meta:word-count="313" meta:character-count="2380"/>
    <dc:date>2013-05-17T15:23:40.26</dc:date>
    <meta:editing-duration>PT00H02M43S</meta:editing-duration>
    <meta:editing-cycles>1</meta:editing-cycles>
    <meta:generator>OpenOffice.org/3.1$Win32 OpenOffice.org_project/310m19$Build-9420</meta:generator>
  </office:meta>
</office:document-meta>
</file>