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 fo:font-weight="bold"/>
    </style:style>
    <style:style style:name="P2" style:family="paragraph" style:parent-style-name="Text_20_body" style:list-style-name="L1">
      <style:text-properties style:font-name="Verdana" fo:font-size="12pt" fo:font-weight="bold"/>
    </style:style>
    <style:style style:name="P3" style:family="paragraph" style:parent-style-name="Text_20_body">
      <style:paragraph-properties fo:margin-top="0cm" fo:margin-bottom="0.499cm"/>
    </style:style>
    <style:style style:name="P4" style:family="paragraph" style:parent-style-name="Text_20_body">
      <style:paragraph-properties fo:margin-top="0cm" fo:margin-bottom="0.499cm"/>
      <style:text-properties style:font-name="Verdana" fo:font-size="12pt" fo:font-weight="bold"/>
    </style:style>
    <style:style style:name="T1" style:family="text">
      <style:text-properties style:font-name="Verdana" fo:font-size="12pt" fo:font-weight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ukacyjny </text:span><text:span text:style-name="Strong_20_Emphasis"><text:span text:style-name="T1">stolik skoczek krzesełko Zoo renomowanej firmy Bright Starts -</text:span></text:span><text:span text:style-name="T1"> bezpieczny, stabilny i rozwijający zdolności manualne oraz wyobraźnię dziecka . </text:span></text:p>
      <text:p text:style-name="P3"><text:span text:style-name="T1">Stolik posiada </text:span><text:span text:style-name="Strong_20_Emphasis"><text:span text:style-name="T1">obrotowe siedzisko (o 360 stopni ),</text:span></text:span><text:span text:style-name="T1"> dzięki czemu dziecko może obserwować świat bez ograniczeń. </text:span></text:p>
      <text:p text:style-name="P3"><text:span text:style-name="Strong_20_Emphasis"><text:span text:style-name="T1">Regulacja wysokości zawieszenia platformy</text:span></text:span><text:span text:style-name="T1"> pozwala dostosować skoczek do wzrostu dziecka.</text:span><text:span text:style-name="Strong_20_Emphasis"><text:span text:style-name="T1"> </text:span></text:span></text:p>
      <text:p text:style-name="P3"><text:span text:style-name="Strong_20_Emphasis"><text:span text:style-name="T1">Bogactwo akcesoriów edukacyjnych</text:span></text:span><text:span text:style-name="T1"> pozwala dziecku odkrywać świat kolorów, kształtów i dźwięków. Wykonany z materiałów najwyższej jakości zapewniających maksymalny komfort i bezpieczeństwo, posiada antypoślizgowe stopki. </text:span></text:p>
      <text:p text:style-name="P3"><text:span text:style-name="Strong_20_Emphasis"><text:span text:style-name="T1">Akcesoria edukacyjne: </text:span></text:span></text:p>
      <text:p text:style-name="P1">- ruchoma zabawka małpka</text:p>
      <text:p text:style-name="P1">- pałąk z kolorową żyrafka</text:p>
      <text:p text:style-name="P1">- pałąk z słonecznym kwiatkiem i kuleczkami</text:p>
      <text:list xml:id="list35463025" text:style-name="L1">
        <text:list-item>
          <text:p text:style-name="P2">pałąk z kolorowym lwem i lusterkiem</text:p>
        </text:list-item>
        <text:list-item>
          <text:p text:style-name="P2"/>
        </text:list-item>
      </text:list>
      <text:p text:style-name="P4">Pakowany w kolorowy karton - doskonały na prezent. </text:p>
      <text:p text:style-name="P4">Zabawka przeznaczona dla dzieci od 4 m-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7T15:26:10.50</meta:creation-date>
    <meta:document-statistic meta:table-count="0" meta:image-count="0" meta:object-count="0" meta:page-count="1" meta:paragraph-count="11" meta:word-count="110" meta:character-count="816"/>
    <dc:date>2013-05-17T15:32:59.10</dc:date>
    <meta:editing-duration>PT00H06M51S</meta:editing-duration>
    <meta:editing-cycles>1</meta:editing-cycles>
    <meta:generator>OpenOffice.org/3.1$Win32 OpenOffice.org_project/310m19$Build-9420</meta:generator>
  </office:meta>
</office:document-meta>
</file>