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ahoma" svg:font-family="tahoma, verdana, geneva, arial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2pt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IGHT STARTS GRAJĄCA GRZECHOTKA MAŁPKA DŹWIĘKI SAFARI</text:p>
      <text:p text:style-name="P1"/>
      <text:p text:style-name="P1"><text:tab/>Bajecznie kolorowa grzechotka z wesołą małpką z kolekcji Safari. <text:span text:style-name="T1">Gdy dziecko potrząśnie grzechotką usłyszy zabawne dźwięki dżungli oraz inne słodkie melodie.</text:span></text:p>
      <text:p text:style-name="P2"><text:tab/>Koraliki z wypukłymi wzorami to zabawka manipulacyjna do przesuwania po dużym kółeczku a także świetny gryzaczek.</text:p>
      <text:p text:style-name="P1"><text:span text:style-name="T1"><text:tab/>Rączka łatwa do chwytu oraz utrzymania dzięki wypukłym paskom.</text:span><text:line-break/></text:p>
      <text:p text:style-name="P3"><text:tab/>Bright Starts to amerykańska firma, której celem jest tworzenie zabawek zapewniających dzieciom optymalny rozwój już od pierwszych dni życia. Liczne nagrody przyznane w dziedzinie zabawek, wykorzystywanie najnowszych technologii i najwyższej jakości materiałów zapewniły firmie pozyskanie zaufania rodziców na całym świecie.</text:p>
      <text:p text:style-name="P3"/>
      <text:p text:style-name="P3">Wymiary zabawki ok 13 c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ahoma" svg:font-family="tahoma, verdana, geneva, arial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9T11:51:00.59</meta:creation-date>
    <dc:date>2012-08-29T12:31:34.37</dc:date>
    <meta:editing-duration>PT19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98" meta:character-count="740"/>
  </office:meta>
</office:document-meta>
</file>