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079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style:font-name="Verdana" fo:font-size="14.25pt" fo:letter-spacing="normal" fo:font-style="normal" fo:font-weight="normal"/>
    </style:style>
    <style:style style:name="T3" style:family="text">
      <style:text-properties fo:font-variant="normal" fo:text-transform="none" fo:color="#000000" style:font-name="Verdana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 </text:span><text:span text:style-name="T2">Rewelacyjny projektor lampka Żabka 2w1 od firmy Bright Starts!</text:span> </text:p>
      <text:p text:style-name="P1"/>
      <text:p text:style-name="P1"><text:span text:style-name="T2">2w1 Projektor i Lampka pomaga w usypianiu dziecka w pogodnej gwiazdkowej aurze i kojących, uspokajających dźwiękach. Działa także jako lampka, świeci gdy podniesie się z bazy, rozjaśni nocne ciemności. Większe dziecko może ją wziąć i idąc rozjaśnić sobie drogę w nocy.</text:span> </text:p>
      <text:p text:style-name="P1"/>
      <text:p text:style-name="P1"><text:span text:style-name="T2">Posiada dwie różne opcje czasowe, 15 i 30 minut, tryb może być wznowiony po dotknięciu głowy żabki. Trzy pozycje dźwiękowe: letnie noce, dźwięk oceanu i kołysanki.</text:span> <text:span text:style-name="T3">Projektor </text:span></text:p>
      <text:p text:style-name="P1"><text:span text:style-name="T3">Żabka zostanie ulubionym nocnym kolegą Twojego maluszka od urodzenia na długie lata!</text:span></text:p>
      <text:p text:style-name="P2"> </text:p>
      <text:p text:style-name="P1">Wymiary: 14cm x 15 cm </text:p>
      <text:p text:style-name="P1">Opakowanie: 22 x 13 x 24 c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5:21:11.02</meta:creation-date>
    <meta:document-statistic meta:table-count="0" meta:image-count="0" meta:object-count="0" meta:page-count="1" meta:paragraph-count="7" meta:word-count="101" meta:character-count="642"/>
    <dc:date>2014-10-15T15:24:23.25</dc:date>
    <meta:editing-duration>PT3M12S</meta:editing-duration>
    <meta:editing-cycles>1</meta:editing-cycles>
    <meta:generator>OpenOffice/4.0.1$Win32 OpenOffice.org_project/401m5$Build-9714</meta:generator>
  </office:meta>
</office:document-meta>
</file>