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ZĄDZENIE DO PRODUKCJI LODÓW MAGICZNA PLASTELINA</text:p>
      <text:p text:style-name="Standard"/>
      <text:p text:style-name="Standard">Niesamowite urządzenie do produkcji lodów jest gwarancją wyśmienitej zabawy na całe godziny.</text:p>
      <text:p text:style-name="Standard">Twórz desery o różnych kształtach i kolorach dla całej rodziny. </text:p>
      <text:p text:style-name="Standard"/>
      <text:p text:style-name="Standard">Zestaw zawiera elementy z których składa się maszynkę do lodów oraz formy. Do zestawu dołączone są 4 pojemniki z magiczną plasteliną.</text:p>
      <text:p text:style-name="Standard"/>
      <text:p text:style-name="Text_20_body"><text:span text:style-name="T1">Jest to bardzo kreatywna zabawka rozwijająca sprawność manualną i wyobraźnię dziecka, uczy koncentracji i stanowi nieocenioną pomoc w nauczaniu początkowym. Różne kolory magicznej plasteliny można dowolnie łączyć i miksować, tworząc miliony własnych kompozycji kolorystycznych.</text:span></text:p>
      <text:p text:style-name="Standard">Całość znajduje się w estetycznym, kolorowym pudełku, co sprawia, ze zestaw idealnie nadaje się na prezent dla małego cukiernika.</text:p>
      <text:p text:style-name="Standard"/>
      <text:p text:style-name="Standard">Wymiary opakowania: 37 x 26 x 8 cm</text:p>
      <text:p text:style-name="Standard">Zabawka posiada certykikat 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24:55.62</meta:creation-date>
    <dc:date>2013-09-24T11:36:16.56</dc:date>
    <meta:editing-duration>PT11M2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14" meta:character-count="807"/>
  </office:meta>
</office:document-meta>
</file>