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ahoma" svg:font-family="tahoma, Helvetica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DALNIE STEROWANY CZOŁG</text:p>
      <text:p text:style-name="Standard">Duży zdalnie sterowany czołg o napędzie bateryjnym. Pilot pozwala na pełną kontrolę.<text:line-break/>Taki czołg to wspaniała zabawka dla każdego zbieracza figurek żołnierzyków. Dzięki niemu zabawa stanie się jeszcze bardziej fascynująca, a odtwarzane bitwy ciekawsze. Zdalnie sterowany czołg łączy, to chłopcy lubią najbardziej: duże wojskowe pojazdy i zabawki zdalnie sterowane.<text:line-break/><text:line-break/>Ale to nie wszystko!<text:line-break/>Czołg podczas jazdy wydaje odgłosy pola walki, strzały, wybuchy i okrzyki oraz ma wbudowane światła, które przypadną do gustu zwłaszcza młodszym "pancerniakom"..<text:line-break/><text:line-break/>zasilanie: baterie 6x AA LR6 1,5V<text:line-break/>(baterie nie są dołączone do zestawu)<text:line-break/>sterowanie czterokanałowym pilotem radiowym<text:line-break/><text:line-break/>wymiary opakowania 34x13x20cm<text:line-break/>wiek 3+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ahoma" svg:font-family="tahoma, Helvetica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3:28:09.29</meta:creation-date>
    <dc:date>2013-10-28T13:50:19.93</dc:date>
    <meta:editing-duration>PT8M2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99" meta:character-count="726"/>
  </office:meta>
</office:document-meta>
</file>