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1" svg:font-family="Verdana, sans-serif"/>
    <style:font-face style:name="tahoma" svg:font-family="tahoma, verdana, geneva, arial, 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Verdana" fo:font-size="12pt" style:font-size-asian="12pt" style:font-size-complex="12pt"/>
    </style:style>
    <style:style style:name="T1" style:family="text">
      <style:text-properties fo:font-variant="normal" fo:text-transform="none" fo:color="#000000" style:font-name="tahoma" fo:font-size="9.75pt" fo:letter-spacing="normal" fo:font-style="normal" fo:font-weight="normal"/>
    </style:style>
    <style:style style:name="T2" style:family="text">
      <style:text-properties fo:font-variant="normal" fo:text-transform="none" fo:color="#000000" fo:font-size="9.7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Verdana1" fo:font-size="9pt" fo:letter-spacing="normal" fo:font-style="normal"/>
    </style:style>
    <style:style style:name="T7" style:family="text">
      <style:text-properties fo:font-variant="normal" fo:text-transform="none" fo:color="#000000" style:font-name="Verdana1" fo:font-size="9pt" fo:letter-spacing="normal" fo:font-style="normal" fo:font-weight="normal"/>
    </style:style>
    <style:style style:name="T8" style:family="text">
      <style:text-properties fo:font-variant="normal" fo:text-transform="none" fo:color="#000000" style:font-name="Verdana" fo:font-size="12pt" fo:letter-spacing="normal" fo:font-style="normal" fo:font-weight="normal" style:font-size-asian="12pt" style:font-size-complex="12pt"/>
    </style:style>
    <style:style style:name="T9" style:family="text">
      <style:text-properties fo:font-variant="normal" fo:text-transform="none" fo:color="#000000" fo:font-size="12pt" fo:letter-spacing="normal" fo:font-style="normal" fo:font-weight="normal" style:font-size-asian="12pt" style:font-size-complex="12pt"/>
    </style:style>
    <style:style style:name="T10" style:family="text">
      <style:text-properties fo:font-variant="normal" fo:text-transform="none" fo:color="#000000" fo:font-size="9pt" fo:letter-spacing="normal" fo:font-style="normal"/>
    </style:style>
    <style:style style:name="T11" style:family="text">
      <style:text-properties fo:font-variant="normal" fo:text-transform="none" fo:color="#000000" fo:font-size="9pt" fo:letter-spacing="normal" fo:font-style="normal" fo:font-weight="normal"/>
    </style:style>
    <style:style style:name="T12" style:family="text">
      <style:text-properties fo:font-variant="normal" fo:text-transform="none" fo:color="#000000" style:font-name="Verdana" fo:letter-spacing="normal" fo:font-style="normal" fo:font-weight="normal"/>
    </style:style>
    <style:style style:name="T13" style:family="text">
      <style:text-properties style:font-name="Verdana" fo:font-size="12pt" style:font-size-asian="12pt" style:font-size-complex="12pt"/>
    </style:style>
    <style:style style:name="T1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MAZE ZAWIESZKA EDUKACYJNA KONIK 27015</text:p>
      <text:p text:style-name="P1"/>
      <text:p text:style-name="P2"><text:span text:style-name="T5"><text:tab/>Galopujący Konik to interaktywna zabawka firmy Lamaze wykonana z przyjemnego w dotyku i kolorowego materiału. </text:span></text:p>
      <text:p text:style-name="P2"><text:span text:style-name="T5"><text:tab/>Z satynowych wstążeczek, które z pewnością zainteresują malucha, zostały wykonane grzywa i ogon konika, a także ozdoby wokół kolorowych nóg. <text:tab/>Same kopytka zostały wypełnione groszkiem oraz mają podstawę z szeleszczącego materiału, co zapewnia dodatkowe bodźce dotykowe i słuchowe.</text:span><text:line-break/><text:tab/><text:span text:style-name="T5">Konik reaguje na "dotyk - potrząsanie". </text:span></text:p>
      <text:p text:style-name="P2"><text:span text:style-name="T5">Uaktywniamy go poprzez wyjęcie blokady baterii i przesuwając włącznik na pozycję ON. </text:span></text:p>
      <text:p text:style-name="P2"><text:span text:style-name="T5"><text:tab/>Gdy dziecko rozpocznie zabawę usłyszy 3 rodzaje odgłosów naśladujących konika.</text:span><text:line-break/><text:tab/><text:span text:style-name="T5">Piękne kolory i wzory, ciekawa faktura materiału, szeleszczące elementy zachęcą Twoje dziecko do zabawy, pobudzając jego zmysł dotyku, słuchu i wzroku.</text:span><text:line-break/><text:tab/><text:span text:style-name="T12">Wygodny uchwyt umieszczony w zabawce pozwoli na zabranie jej wszędzie ze sobą i umieszczenie w dowolnie wybranym przez nas miejscu: wózek, łóżeczko, nosidełko-fotelik samochodowy, jak również zamiennie do maty edukacyjnej</text:span></text:p>
      <text:p text:style-name="P2"/>
      <text:p text:style-name="P2"/>
      <text:p text:style-name="P2"><text:span text:style-name="T5">Zabawka została wyróżniona w Award Winner.</text:span><text:line-break/></text:p>
      <text:p text:style-name="P2"><text:span text:style-name="Strong_20_Emphasis"><text:span text:style-name="T4"><text:tab/>Zabawki Lamaz </text:span></text:span><text:span text:style-name="T5">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 </text:p>
      <text:p text:style-name="P2"><text:line-break/><text:span text:style-name="T5">Wymiary zabawki: ok. 26x26x12cm.</text:span></text:p>
      <text:p text:style-name="P2"><text:span text:style-name="T5"/></text:p>
      <text:p text:style-name="P2"><text:span text:style-name="T5"><text:tab/>Zawieszka Lamaze wykonana z najwyższej jakości materiałów to idealny prezent nawet dla najbardziej wymagającego maluszka ! </text:span><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1" svg:font-family="Verdana, sans-serif"/>
    <style:font-face style:name="tahoma" svg:font-family="tahoma, verdana, geneva, arial, Ari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4:31:42.03</meta:creation-date>
    <dc:date>2012-09-05T14:45:24.61</dc:date>
    <meta:editing-duration>PT13M42S</meta:editing-duration>
    <meta:editing-cycles>2</meta:editing-cycles>
    <meta:generator>OpenOffice.org/3.3$Win32 OpenOffice.org_project/330m20$Build-9567</meta:generator>
    <meta:document-statistic meta:table-count="0" meta:image-count="0" meta:object-count="0" meta:page-count="1" meta:paragraph-count="9" meta:word-count="236" meta:character-count="1730"/>
  </office:meta>
</office:document-meta>
</file>