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Verdana" fo:font-size="12pt" style:font-size-asian="12pt" style:font-size-complex="12pt"/>
    </style:style>
    <style:style style:name="P2" style:family="paragraph" style:parent-style-name="Standard">
      <style:paragraph-properties fo:margin-left="0cm" fo:margin-right="0cm" style:line-height-at-least="0.423cm" fo:text-align="start" style:justify-single-word="false" fo:orphans="2" fo:widows="2" fo:text-indent="0cm" style:auto-text-indent="false"/>
      <style:text-properties fo:color="#000000" style:font-name="Verdana" fo:font-size="12pt" style:font-size-asian="12pt" style:font-size-complex="12pt"/>
    </style:style>
    <style:style style:name="P3" style:family="paragraph" style:parent-style-name="Standard">
      <style:paragraph-properties fo:margin-left="0cm" fo:margin-right="0cm" style:line-height-at-least="0.423cm" fo:text-align="justify" style:justify-single-word="false" fo:orphans="2" fo:widows="2" fo:text-indent="0cm" style:auto-text-indent="false"/>
      <style:text-properties fo:color="#000000"/>
    </style:style>
    <style:style style:name="P4"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65cm" style:line-height-at-least="0.476cm" fo:orphans="2" fo:widows="2" fo:text-indent="0cm" style:auto-text-indent="false" fo:padding="0cm" fo:border="none"/>
      <style:text-properties fo:color="#000000" style:font-name="Verdana" fo:font-size="12pt" style:font-size-asian="12pt" style:font-size-complex="12pt"/>
    </style:style>
    <style:style style:name="P6"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646464" style:font-name="Arial2" fo:letter-spacing="normal" fo:font-style="normal" style:text-underline-style="solid" style:text-underline-width="auto" style:text-underline-color="font-color" fo:font-weight="normal"/>
    </style:style>
    <style:style style:name="T3" style:family="text">
      <style:text-properties fo:font-variant="normal" fo:text-transform="none" fo:color="#646464" style:font-name="Arial2" fo:font-size="9.75pt" fo:letter-spacing="normal" fo:font-style="normal" fo:font-weight="normal"/>
    </style:style>
    <style:style style:name="T4" style:family="text">
      <style:text-properties fo:font-variant="normal" fo:text-transform="none" fo:color="#646464" fo:font-size="9.75pt" fo:letter-spacing="normal" fo:font-style="normal" fo:font-weight="normal"/>
    </style:style>
    <style:style style:name="T5" style:family="text">
      <style:text-properties fo:font-variant="normal" fo:text-transform="none" fo:color="#646464" style:font-name="Verdana" fo:font-size="9.75pt" fo:letter-spacing="normal" fo:font-style="normal" fo:font-weight="normal"/>
    </style:style>
    <style:style style:name="T6" style:family="text">
      <style:text-properties fo:font-variant="normal" fo:text-transform="none" fo:color="#646464" style:font-name="Verdana" fo:letter-spacing="normal" fo:font-style="normal" fo:font-weight="normal"/>
    </style:style>
    <style:style style:name="T7" style:family="text">
      <style:text-properties fo:font-variant="normal" fo:text-transform="none" fo:color="#646464" style:font-name="Verdana" fo:font-size="12pt" fo:letter-spacing="normal" fo:font-style="normal" fo:font-weight="normal" style:font-size-asian="12pt" style:font-size-complex="12pt"/>
    </style:style>
    <style:style style:name="T8" style:family="text">
      <style:text-properties fo:font-variant="normal" fo:text-transform="none" style:font-name="Verdana" fo:font-size="12pt" fo:letter-spacing="normal" fo:font-style="normal" fo:font-weight="normal" style:font-size-asian="12pt" style:font-size-complex="12pt"/>
    </style:style>
    <style:style style:name="T9" style:family="text">
      <style:text-properties fo:font-variant="normal" fo:text-transform="none" fo:color="#000000" style:font-name="Verdana"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ALL ORYGINAL MIĘKKA GUMOWA PIŁKA GRYZAK 81001</text:p>
      <text:p text:style-name="P1"/>
      <text:p text:style-name="P2"><text:span text:style-name="T1"><text:tab/>Bajecznie kolorowa piłka Oball wykonana z najlepszej jakości materiałów to super zabawka dla dzieci w każdym wieku !</text:span></text:p>
      <text:p text:style-name="P2"><text:span text:style-name="T1"/></text:p>
      <text:p text:style-name="P2"><text:span text:style-name="T1"><text:tab/>Piłki z serii Oball wyprodukowane są z wykorzystaniem najnowszych technologii, mających zastosowanie m. in. w medycynie, na przykład w konstruowaniu sztucznych zastawek sercowych. </text:span></text:p>
      <text:p text:style-name="P2"><text:span text:style-name="T1"><text:tab/>Innowacyjna piłka Oball, stworzona z myślą o wszechstronnym rozwoju dzieci, pozwala nie tylko na wspaniałą zabawę, ale przede wszystkim kształtuje i wspomaga rozwój motoryki, koordynacji ruchowej a w szczególności ułatwia naukę umiejętności chwytania przez dziecko już od najmłodszych lat. Jest to możliwe nie tylko dzięki użyciu specjalnego, odpornego na odkształcanie tworzywa (zawsze wraca do swojego pierwotnego kształtu), ale także dzięki unikatowej konstrukcji. </text:span></text:p>
      <text:p text:style-name="P2"><text:span text:style-name="T1"><text:tab/>Oktagonalna struktura konstrukcji piłki oraz duże otwory to charakterystyczne cechy tego produktu. Dzięki nim piłka jest łatwa do zgniatania, rzucania, chwytania, kopania oraz gryzienia. </text:span></text:p>
      <text:p text:style-name="P2"><text:span text:style-name="T1"><text:tab/>Ponieważ produkt pozbawiony jest PCV i LATEKSU, w bezpieczny sposób może być używany przez niemowlaki jako gryzak lub grzechotka.</text:span></text:p>
      <text:p text:style-name="P2"><text:span text:style-name="T1"><text:tab/>Niewątpliwą zaletą tej zabawki jest możliwość mycia jej w zmywarce kuchennej. </text:span></text:p>
      <text:p text:style-name="P2"><text:span text:style-name="T1"/></text:p>
      <text:p text:style-name="P2"><text:span text:style-name="T1">Trwała, solidna i godna polecenia Piłka Oball to zabawka dla każdego!</text:span> </text:p>
      <text:p text:style-name="P2"/>
      <text:p text:style-name="P2">Pilka Oball została doceniona na całym świecie i zdobyła mnóstwo nagród !</text:p>
      <text:p text:style-name="P2"/>
      <text:p text:style-name="P5"><text:span text:style-name="T1">2003 - Seal of Excellence,<text:line-break/>2003 - Best Toy Winner by Dr Toy<text:line-break/>2005 - Toy Creatives Seal of Excellence<text:line-break/>2007 - Toy Directory Top Seller<text:line-break/>2008 - Parent's Choice Award</text:span></text:p>
      <text:p text:style-name="P6"><text:span text:style-name="T9"><text:tab/></text:span></text:p>
      <text:p text:style-name="P6"><text:span text:style-name="T9"><text:tab/>Podczas zabawy Oball zmienia swoje kształty (jest elastyczny), ale </text:span><text:span text:style-name="Strong_20_Emphasis"><text:span text:style-name="T9">zawsze powraca do swojego oryginalnego wyglądu</text:span></text:span><text:span text:style-name="T9">. Idealna zabawka dla każdego malucha do zabawy indywidualnej czy wesołej zabawy z rodzicami. Piłka jest lekka i miękka, została wykonana z elastycznego materiału (</text:span><text:span text:style-name="Strong_20_Emphasis"><text:span text:style-name="T9">bez dodatku lateksu i PVC</text:span></text:span><text:span text:style-name="T9">).</text:span></text:p>
      <text:p text:style-name="P4"><text:span text:style-name="T1">Występuje w atrakcyjnych, żywych kolorach, średnica piłki ok 11 cm.</text:span></text:p>
      <text:p text:style-name="P5">Oball to super pomysł na prezent, zachwyci nawet najbardziej wymagającego malucha ! </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9T14:46:46.82</meta:creation-date>
    <meta:document-statistic meta:table-count="0" meta:image-count="0" meta:object-count="0" meta:page-count="1" meta:paragraph-count="14" meta:word-count="283" meta:character-count="1971"/>
    <dc:date>2012-08-29T15:08:59.12</dc:date>
    <meta:editing-duration>PT6M51S</meta:editing-duration>
    <meta:editing-cycles>1</meta:editing-cycles>
    <meta:generator>OpenOffice.org/3.3$Win32 OpenOffice.org_project/330m20$Build-9567</meta:generator>
  </office:meta>
</office:document-meta>
</file>