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Verdana" fo:font-size="12pt" style:font-size-asian="12pt" style:font-size-complex="12pt"/>
    </style:style>
    <style:style style:name="P2" style:family="paragraph" style:parent-style-name="Standard">
      <style:paragraph-properties fo:margin-left="0cm" fo:margin-right="0cm" style:line-height-at-least="0.423cm" fo:text-align="start" style:justify-single-word="false" fo:orphans="2" fo:widows="2" fo:text-indent="0cm" style:auto-text-indent="false"/>
      <style:text-properties fo:color="#000000" style:font-name="Verdana" fo:font-size="12pt" style:font-size-asian="12pt" style:font-size-complex="12pt"/>
    </style:style>
    <style:style style:name="P3" style:family="paragraph" style:parent-style-name="Standard">
      <style:paragraph-properties fo:margin-left="0cm" fo:margin-right="0cm" style:line-height-at-least="0.423cm" fo:text-align="justify" style:justify-single-word="false" fo:orphans="2" fo:widows="2" fo:text-indent="0cm" style:auto-text-indent="false"/>
      <style:text-properties fo:color="#000000"/>
    </style:style>
    <style:style style:name="P4"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fo:color="#000000" style:font-name="Verdana" fo:font-size="12pt" style:font-size-asian="12pt" style:font-size-complex="12pt"/>
    </style:style>
    <style:style style:name="P6"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P7"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Verdana"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color="#000000" style:font-name="Verdana"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ALL Z KULKĄ MIĘKKA GUMOWA PIŁKA GRYZAK 81035 15cm</text:p>
      <text:p text:style-name="P1"/>
      <text:p text:style-name="P7"><text:tab/>Bajecznie kolorowa piłka Oball <text:s/>z kulką to piłka z grzechotką wykonana z najlepszej jakości materiałów, super zabawka dla dzieci w każdym wieku !</text:p>
      <text:p text:style-name="P7"/>
      <text:p text:style-name="P7"><text:tab/>Piłki z serii Oball wyprodukowane są z wykorzystaniem najnowszych technologii, mających zastosowanie m. in. w medycynie, na przykład w konstruowaniu sztucznych zastawek sercowych. </text:p>
      <text:p text:style-name="P7"><text:tab/>Innowacyjna piłka Oball, stworzona z myślą o wszechstronnym rozwoju dzieci, pozwala nie tylko na wspaniałą zabawę, ale przede wszystkim kształtuje i wspomaga rozwój motoryki, koordynacji ruchowej a w szczególności ułatwia naukę umiejętności chwytania przez dziecko już od najmłodszych lat. Jest to możliwe nie tylko dzięki użyciu specjalnego, odpornego na odkształcanie tworzywa (zawsze wraca do swojego pierwotnego kształtu), ale także dzięki unikatowej konstrukcji. </text:p>
      <text:p text:style-name="P7"><text:tab/>Oktagonalna struktura konstrukcji piłki oraz duże otwory to charakterystyczne cechy tego produktu. Dzięki nim piłka jest łatwa do zgniatania, rzucania, chwytania, kopania oraz gryzienia. </text:p>
      <text:p text:style-name="P7"><text:tab/>Ponieważ produkt pozbawiony jest PCV i LATEKSU, w bezpieczny sposób może być używany przez niemowlaki jako gryzak lub grzechotka.</text:p>
      <text:p text:style-name="P7"><text:tab/>Niewątpliwą zaletą tej zabawki jest możliwość mycia jej w zmywarce kuchennej. </text:p>
      <text:p text:style-name="P7"/>
      <text:p text:style-name="P2"><text:span text:style-name="T1">Trwała, solidna i godna polecenia Piłka Oball to zabawka dla każdego!</text:span> </text:p>
      <text:p text:style-name="P2"/>
      <text:p text:style-name="P2">Pilka Oball została doceniona na całym świecie i zdobyła mnóstwo nagród !</text:p>
      <text:p text:style-name="P2"/>
      <text:p text:style-name="P4">2003 - Seal of Excellence,<text:line-break/>2003 - Best Toy Winner by Dr Toy<text:line-break/>2005 - Toy Creatives Seal of Excellence<text:line-break/>2007 - Toy Directory Top Seller<text:line-break/>2008 - Parent's Choice Award</text:p>
      <text:p text:style-name="P9"><text:tab/></text:p>
      <text:p text:style-name="P6"><text:span text:style-name="T2"><text:tab/>Podczas zabawy Oball zmienia swoje kształty (jest elastyczny), ale </text:span><text:span text:style-name="Strong_20_Emphasis"><text:span text:style-name="T2">zawsze powraca do swojego oryginalnego wyglądu</text:span></text:span><text:span text:style-name="T2">. Idealna zabawka dla każdego malucha do zabawy indywidualnej czy wesołej zabawy z rodzicami. Piłka jest lekka i miękka, została wykonana z elastycznego materiału (</text:span><text:span text:style-name="Strong_20_Emphasis"><text:span text:style-name="T2">bez dodatku lateksu i PVC</text:span></text:span><text:span text:style-name="T2">).</text:span></text:p>
      <text:p text:style-name="P6"><text:span text:style-name="T2"/></text:p>
      <text:p text:style-name="P4">Występuje w atrakcyjnych, żywych kolorach, średnica piłki ok 15 <text:s/>cm.</text:p>
      <text:p text:style-name="P5">Oball to super pomysł na prezent, zachwyci nawet najbardziej wymagającego malucha ! </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9T14:46:46.82</meta:creation-date>
    <dc:date>2012-09-04T14:33:03.09</dc:date>
    <meta:editing-duration>PT6M51S</meta:editing-duration>
    <meta:editing-cycles>1</meta:editing-cycles>
    <meta:generator>OpenOffice.org/3.3$Win32 OpenOffice.org_project/330m20$Build-9567</meta:generator>
    <meta:document-statistic meta:table-count="0" meta:image-count="0" meta:object-count="0" meta:page-count="1" meta:paragraph-count="14" meta:word-count="290" meta:character-count="2005"/>
  </office:meta>
</office:document-meta>
</file>