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Verdana" fo:font-size="12pt"/>
    </style:style>
    <style:style style:name="P3" style:family="paragraph" style:parent-style-name="Text_20_body">
      <style:paragraph-properties fo:margin-top="0cm" fo:margin-bottom="0cm" style:line-height-at-least="0.4cm" fo:text-align="justify" style:justify-single-word="false" fo:orphans="2" fo:widows="2"/>
      <style:text-properties style:font-name="Verdana" fo:font-size="12pt"/>
    </style:style>
    <style:style style:name="P4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5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P6" style:family="paragraph" style:parent-style-name="Text_20_body">
      <style:paragraph-properties fo:margin-top="0cm" fo:margin-bottom="0cm" style:line-height-at-least="0.4cm" fo:text-align="justify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8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T1" style:family="text">
      <style:text-properties fo:font-variant="normal" fo:text-transform="none" fo:color="#000000" style:font-name="Verdana" fo:font-size="12pt" fo:font-style="normal"/>
    </style:style>
    <style:style style:name="T2" style:family="text">
      <style:text-properties fo:font-variant="normal" fo:text-transform="none" fo:color="#000000" style:font-name="Verdana" fo:font-size="12pt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  <style:style style:name="T4" style:family="text">
      <style:text-properties style:font-name="Verdan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GGIES ZABAWKI Z METKAMI – kolorowe zwierzątka z grzechotką.</text:p>
      <text:p text:style-name="P1"> </text:p>
      <text:p text:style-name="P4">Bajecznie kolorowe maskotki z grzechotką – pluszowe zwierzaczki Taggies, mogą stać się ulubioną zabawką Twojego dziecka. </text:p>
      <text:p text:style-name="P4">Pluszowe zwierzątko wykonane jest z materiałów o ciekawej, miłej w dotyku strukturze i posiada wiele różnorodnych elementów – metek, które dzieci uwielbiają.</text:p>
      <text:p text:style-name="P5"><text:span text:style-name="Strong_20_Emphasis"><text:span text:style-name="T1"/></text:span></text:p>
      <text:p text:style-name="P5"><text:span text:style-name="Strong_20_Emphasis"><text:span text:style-name="T1">Główną atrakcją zabawki jest umieszczona wewnątrz zabawki dzwoneczek - grzechotka oraz wiele kolorowych satynowych wypustek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Piękne, żywe kolory i wzory, ciekawa faktura materiału oraz wystajace metki <text:s/>zachęcą Twoje dziecko do zabawy, pobudzając jego zmysł dotyku, słuchu i wzroku. </text:span></text:span></text:p>
      <text:p text:style-name="P5"><text:span text:style-name="Strong_20_Emphasis"><text:span text:style-name="T1">Kolorowe zwierzątka z metkami to idealna zabawka dla Małego Odkrywcy. </text:span></text:span></text:p>
      <text:p text:style-name="P5"><text:span text:style-name="Strong_20_Emphasis"><text:span text:style-name="T1">Metki, które wystaja z zabawki zachęcaja niemowlaka do szarpania i gryzienia.</text:span></text:span></text:p>
      <text:p text:style-name="P5"> </text:p>
      <text:p text:style-name="P5"><text:span text:style-name="Strong_20_Emphasis"><text:span text:style-name="T1">Zabawki Taggies </text:span></text:span><text:span text:style-name="T2">są bajecznie kolorowe, wydają dźwięki i są połączeniem różnych tekstur. Gdy zabawka towarzyszy maluchowi przez dłuższy czas, mały odkrywca znajduje coraz to nowe dla niej zastosowania, odkrywa nowe jej elementy. </text:span></text:p>
      <text:p text:style-name="P4">Zabawki Taggies mogą towarzyszyć maluchowi odkąd tylko zacznie się nimi interesować. Będą pomagały mu rozwijać zmysły, które akurat będzie miał ochotę i potrzebę rozwijać.</text:p>
      <text:p text:style-name="P6"> </text:p>
      <text:p text:style-name="P3"><text:span text:style-name="T3">Wielkość zabawki 23 x 20 <text:s/>cm.</text:span></text:p>
      <text:p text:style-name="P3"/>
      <text:p text:style-name="P3">Maskotka Taggies wykonana z najlepszej jakości materiałów to idealny prezent nawet dla najbardziej wymagającego maluszka, wiek 0-24 miesia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4:12:55.60</meta:creation-date>
    <dc:date>2013-09-16T13:46:17.85</dc:date>
    <meta:editing-duration>PT00H50M0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4" meta:word-count="186" meta:character-count="1340"/>
  </office:meta>
</office:document-meta>
</file>