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żeli marzyłaś o lustereczku, które odpowie Ci <text:line-break/>“Kto jest najpiękniejszy na świecie?” oraz z którym będziesz mogła rozmawiać to Zaczarowane Lustereczko jest właśnie dla Ciebie! </text:p>
      <text:p text:style-name="P1"/>
      <text:p text:style-name="P1">Zaczarowane Lustereczko to doskonała propozycja zabawy dla dziewczynek, które kochają księżniczki i marzą żeby zostać jedną z nich… </text:p>
      <text:p text:style-name="P1">Jeżeli chcesz dowiedzieć się jaką jesteś księżniczką, spytaj: Jaką jestem księżniczką? </text:p>
      <text:p text:style-name="P1">W tym celu lustereczko zada Ci pytania, aby lepiej Cię poznać i powiedzieć Ci jaką księżniczką jesteś. </text:p>
      <text:p text:style-name="P1">Jeżeli chcesz posłuchać muzyki, powiedź: Zagraj mi coś. Lustereczko ma dla Ciebie 3 piękne melodie. </text:p>
      <text:p text:style-name="P1">Jeśli masz ochotę posłuchać bajek, powiedz: Opowiedz mi bajkę. Usłyszysz wtedy 10 niesamowitych historii o wielu księżniczkach. </text:p>
      <text:p text:style-name="P1">Możesz również zadać lustereczku wiele pytań podanych w instrukcji obsługi takich jak: Ładnie dziś wyglądam? Czy wróżki naprawdę istnieją? oraz wiele innych. </text:p>
      <text:p text:style-name="P1"/>
      <text:p text:style-name="P1">Zaczarowane Lustereczko uczy kreatywnego myślenia, koncentracji oraz uruchamia wyobraźnię dziecka. </text:p>
      <text:p text:style-name="P1">Zabawka posiada 3 tryby: demo, quide oraz play. </text:p>
      <text:p text:style-name="P1">Zabawka przeznaczona dla dzieci od 4 l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5:30:27.93</meta:creation-date>
    <meta:document-statistic meta:table-count="0" meta:image-count="0" meta:object-count="0" meta:page-count="1" meta:paragraph-count="10" meta:word-count="150" meta:character-count="1075"/>
    <dc:date>2014-10-28T15:33:14.46</dc:date>
    <meta:editing-duration>PT2M46S</meta:editing-duration>
    <meta:editing-cycles>1</meta:editing-cycles>
    <meta:generator>OpenOffice.org/3.4.1$Win32 OpenOffice.org_project/341m1$Build-9593</meta:generator>
  </office:meta>
</office:document-meta>
</file>