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UMEL DISCOVERY SKANER SKLEPOWY <text:s/>DD00342</text:p>
      <text:p text:style-name="Standard"/>
      <text:p text:style-name="Standard">Skaner sklepowy to fantastyczna zabawka z popularnej serii Dumel Discovery.</text:p>
      <text:p text:style-name="Standard">Skanuj produkty jak w prawdziwym sklepie!</text:p>
      <text:p text:style-name="Standard"><text:s/></text:p>
      <text:p text:style-name="Standard">Skaner sklepowy to edukacyjna zabawka, która poprzez zabawę uczy.</text:p>
      <text:p text:style-name="Standard">Do wybory są trzy funkcje, które wybiera się poprzez przyciśnięcie specjalnych guziczków na zabawce:</text:p>
      <text:p text:style-name="Standard"/>
      <text:p text:style-name="Standard">Funkcja 1: Uczy rozpoznawania kolorów. </text:p>
      <text:p text:style-name="Standard">Funkcja 2: Uczy rozpoznawania cyferek.</text:p>
      <text:p text:style-name="Standard">Funkcja 3: Uczy literek oraz rozpoznawania artykułów spożywczych. </text:p>
      <text:p text:style-name="Standard"/>
      <text:p text:style-name="Standard">W każdym dołączonym produkcie znajduje się moduł, który rozpoznaje skaner.</text:p>
      <text:p text:style-name="Standard">Pio zeskanowaniu produktu z modułem skaner rozpocznie zabawę w dodawanie i odnajdowanie konkretnego produktu.</text:p>
      <text:p text:style-name="Standard"/>
      <text:p text:style-name="Standard">Zabawka ta świetnie kształtuje umiejętności logicznego myślenia, kształtuje zdolności motoryczne u Maluszka oraz uczy samodzielności. </text:p>
      <text:p text:style-name="Standard"/>
      <text:p text:style-name="Standard">Skaner także uczy najbardziej typowych zwrotów przydatnych na zakupach.</text:p>
      <text:p text:style-name="Standard"/>
      <text:p text:style-name="Standard"/>
      <text:p text:style-name="Standard">Zestaw zawiera: </text:p>
      <text:p text:style-name="Standard">-Skaner sklepowy</text:p>
      <text:p text:style-name="Standard">-pączek</text:p>
      <text:p text:style-name="Standard">-jabuszko</text:p>
      <text:p text:style-name="Standard">-bananki</text:p>
      <text:p text:style-name="Standard">-ciasteczko</text:p>
      <text:p text:style-name="Standard">-jajka</text:p>
      <text:p text:style-name="Standard">-rybka</text:p>
      <text:p text:style-name="Standard">-moduł do skanera</text:p>
      <text:p text:style-name="Standard"/>
      <text:p text:style-name="Standard"/>
      <text:p text:style-name="Standard">Zabawka wymaga baterii 3x „AAA” .</text:p>
      <text:p text:style-name="Standard">Zestaw zawiera baterie testowe.</text:p>
      <text:p text:style-name="Standard"/>
      <text:p text:style-name="Standard">Wymiary opakowania: </text:p>
      <text:p text:style-name="Standard">Długość: <text:s/>31cm</text:p>
      <text:p text:style-name="Standard">Szerokość: 9,5cm</text:p>
      <text:p text:style-name="Standard">Wysokość: 26cm</text:p>
      <text:p text:style-name="Standard"/>
      <text:p text:style-name="Standard">Wymiary zabawki: </text:p>
      <text:p text:style-name="Standard">Skaner: </text:p>
      <text:p text:style-name="Standard">Długość: ok 11,5cm</text:p>
      <text:p text:style-name="Standard">Szerokość: ok 9cm</text:p>
      <text:p text:style-name="Standard">Wysokość: ok 13cm</text:p>
      <text:p text:style-name="Standard"/>
      <text:p text:style-name="Standard">Zabawka jest zapakowana w prześliczne oryginalne i bajecznie kolorowe pudełko z okienkiem, co sprawia, że idealnie nadaje się na trafiony prezent dla każdego małego Odkrywc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3:55:21.05</meta:creation-date>
    <dc:date>2013-11-14T15:37:01.20</dc:date>
    <meta:editing-duration>PT1H10M4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4" meta:word-count="178" meta:character-count="1328"/>
  </office:meta>
</office:document-meta>
</file>