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MEL DISCOVERY AKCESORIA DO SKANERA SKLEPOWEGO DD00359</text:p>
      <text:p text:style-name="Standard"/>
      <text:p text:style-name="Standard"/>
      <text:p text:style-name="Standard">Dodatkowe akcesoria do Skanera sklepowego z popularnej serii Dumel Discovery.</text:p>
      <text:p text:style-name="Standard"/>
      <text:p text:style-name="Standard">Dodatkowe akcesoria to: </text:p>
      <text:p text:style-name="Standard">-szynka</text:p>
      <text:p text:style-name="Standard">-migdały</text:p>
      <text:p text:style-name="Standard">-sok pomarańczowy w kartoniku</text:p>
      <text:p text:style-name="Standard">-pomarańczka</text:p>
      <text:p text:style-name="Standard">-brzoskwinia</text:p>
      <text:p text:style-name="Standard">-cytryna</text:p>
      <text:p text:style-name="Standard">-lód</text:p>
      <text:p text:style-name="Standard">-mleko w kartoniku</text:p>
      <text:p text:style-name="Standard">-winogrona</text:p>
      <text:p text:style-name="Standard">-kiwi</text:p>
      <text:p text:style-name="Standard">-moduł do skanera</text:p>
      <text:p text:style-name="Standard"/>
      <text:p text:style-name="Standard">Skaner nie jest zawarty w zestawie. </text:p>
      <text:p text:style-name="Standard">Zestaw ten działa wyłącznie z oryginalnym produktem Skaner Sklepowy.</text:p>
      <text:p text:style-name="Standard"/>
      <text:p text:style-name="Standard"/>
      <text:p text:style-name="Standard">Wymiary opakowania: </text:p>
      <text:p text:style-name="Standard">Długość: 23cm</text:p>
      <text:p text:style-name="Standard">Szerokość: 6cm</text:p>
      <text:p text:style-name="Standard">Wysokość: 38cm</text:p>
      <text:p text:style-name="Standard"/>
      <text:p text:style-name="Standard">Zestaw ten jest zapakowany w oryginalne i bajecznie kolorowe pudełeczko z okienkiem, co sprawia, że jest idealny na prezent dla każdego małego Odkrywcy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29:08.43</meta:creation-date>
    <meta:document-statistic meta:table-count="0" meta:image-count="0" meta:object-count="0" meta:page-count="1" meta:paragraph-count="21" meta:word-count="84" meta:character-count="603"/>
    <dc:date>2013-11-14T15:40:15.54</dc:date>
    <meta:editing-duration>PT11M7S</meta:editing-duration>
    <meta:editing-cycles>1</meta:editing-cycles>
    <meta:generator>OpenOffice.org/3.4.1$Win32 OpenOffice.org_project/341m1$Build-9593</meta:generator>
  </office:meta>
</office:document-meta>
</file>