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miornica Ola i wodospad DUMEL DISCOVERY</text:p>
      <text:p text:style-name="Standard"><text:span text:style-name="Strong_20_Emphasis"><text:span text:style-name="T5"/></text:span></text:p>
      <text:p text:style-name="Text_20_body"><text:span text:style-name="Strong_20_Emphasis"><text:span text:style-name="T5">Ośmiornica Ola to interaktywna zabawka która umili Maluszkowi chwile spędzone w kąpieli. Zabawka ta świetnie rozwija zdolności manualne pociechy. Posiada ona specjalne przyssawki, umożliwiające przyczepienie jej do płytek lub do wanny. </text:span>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5">Wodę można nalać do ośmiornicy specjalnym kubeczkiem w kształcie delfinka. Po zwolnieniu <text:s/>blokady w kształcie gwiazdki bądź muszelki będzie można obserwować jak wodospad uruchamia kolorowe młynki, wesoło przelewając się przez morskie zwierzątka.</text:span></text:span></text:p>
      <text:p text:style-name="Text_20_body"><text:span text:style-name="Strong_20_Emphasis"><text:span text:style-name="T5">Zabawka świetnie rozwija zdolności motoryczne i pomaga w nauce ustalania związków przyczynowo-skutkowych.</text:span>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5">W zestawie:</text:span></text:span></text:p>
      <text:p text:style-name="Text_20_body"><text:span text:style-name="Strong_20_Emphasis"><text:span text:style-name="T5">- Ośmiornica Ola</text:span></text:span></text:p>
      <text:p text:style-name="Text_20_body"><text:span text:style-name="Strong_20_Emphasis"><text:span text:style-name="T5">- wodospad</text:span></text:span></text:p>
      <text:p text:style-name="Text_20_body"><text:span text:style-name="Strong_20_Emphasis"><text:span text:style-name="T5">- kubeczek - delfinek do napełniania wodą</text:span></text:span></text:p>
      <text:p text:style-name="Text_20_body"><text:span text:style-name="Strong_20_Emphasis"><text:span text:style-name="T5"/></text:span></text:p>
      <text:p text:style-name="Standard"><text:span text:style-name="Strong_20_Emphasis"><text:span text:style-name="T5">Dumel Discovery to seria zabawek edukacyjnych i progresywnych o niezwykle wysokim standardzie stworzonych po to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span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>Wymiary opakowania:</text:span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>31,5 x 25 x 9 cm</text:span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>Zabawka przeznaczona dla dzieci od 18 miesiaca.</text:span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>Zabawka jest zapakowana w prześliczne kolorowe pudełko, co sprawia, że nadaje się na idealnie trafiony prezen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5T09:11:38.88</meta:creation-date>
    <dc:date>2013-09-27T15:22:08.10</dc:date>
    <meta:editing-duration>PT00H33M11S</meta:editing-duration>
    <meta:editing-cycles>9</meta:editing-cycles>
    <meta:generator>OpenOffice.org/3.1$Win32 OpenOffice.org_project/310m19$Build-9420</meta:generator>
    <meta:document-statistic meta:table-count="0" meta:image-count="0" meta:object-count="0" meta:page-count="1" meta:paragraph-count="13" meta:word-count="175" meta:character-count="1286"/>
  </office:meta>
</office:document-meta>
</file>