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Verdana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Verdana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ĄSIENICA GOSIA I AKTYWNE KULECZKI DUMEL DISCOVERY</text:p>
      <text:p text:style-name="P1"/>
      <text:p text:style-name="P1"/>
      <text:p text:style-name="P1"/>
      <text:p text:style-name="P2">Gąsienica Gosia to zabawka na sznureczku do prowadzenia przez Maluszka.<text:line-break/>Pociągnij gąsienicę Gosię za sznureczek i obserwuj<text:line-break/>jak kuleczki zaczną się wesoło obracać wydając grzechoczące dźwięki.</text:p>
      <text:p text:style-name="P2"><text:line-break/>Gąsienica składa się z osobnych elementów, które w łatwy sposób<text:line-break/>można rozłączyć i połączyć za pomocą plastikowych zaczepów.<text:line-break/>Przekręcając czułki gąsienicy Gosi usłyszymy<text:line-break/>zabawny terkoczący dźwięk. Dodatkową atrakcją są kuleczki,<text:line-break/>które mogą służyć jako odrębna zabawka.<text:line-break/></text:p>
      <text:p text:style-name="P2">Gąsienica Gosia to gwarancja satysfakcji z zabawy każdego Maluszka.</text:p>
      <text:p text:style-name="P2"/>
      <text:p text:style-name="Standard"><text:span text:style-name="Strong_20_Emphasis"><text:span text:style-name="T5">Dumel Discovery</text:span></text:span><text:span text:style-name="T5"> to seria zabawek edukacyjnych i progresywnych o niezwykle wysokim standardzie stworzonych po toby dzieci mogły się uczyć poprzez zabawę. Zabawki tworzone są przez specjalistów w dziedzinie natury świadomości każdego dziecka tak, aby rozwijały zainteresowanie dla wielu fascynujących przedmiotów. Produkty są zgodne z międzynarodowymi standardami jakości i bezpieczeństwa. </text:span></text:p>
      <text:p text:style-name="P2"/>
      <text:p text:style-name="P2">Wymiary zabawki:</text:p>
      <text:p text:style-name="P2">36 x 10 x 13,5 cm</text:p>
      <text:p text:style-name="P2"/>
      <text:p text:style-name="P2">Wymiary opakowania:</text:p>
      <text:p text:style-name="P2">38 x 12,5 x 14,5 cm</text:p>
      <text:p text:style-name="P2"/>
      <text:p text:style-name="P2">Zabawka jest zapakowana w śliczne pudełko, które idealnie nadaje się na trafiony prezent.</text:p>
      <text:p text:style-name="P2"/>
      <text:p text:style-name="P2">Zabawka przeznaczona dla dzieci od 12 miesia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25T08:52:16.87</meta:creation-date>
    <dc:date>2013-09-27T15:22:14.98</dc:date>
    <meta:editing-duration>PT00H39M55S</meta:editing-duration>
    <meta:editing-cycles>5</meta:editing-cycles>
    <meta:generator>OpenOffice.org/3.1$Win32 OpenOffice.org_project/310m19$Build-9420</meta:generator>
    <meta:document-statistic meta:table-count="0" meta:image-count="0" meta:object-count="0" meta:page-count="1" meta:paragraph-count="11" meta:word-count="163" meta:character-count="1172"/>
  </office:meta>
</office:document-meta>
</file>