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MEL DISCOVERY</text:p>
      <text:p text:style-name="Standard">FONTANNA I PRZYJACIELE</text:p>
      <text:p text:style-name="Standard"/>
      <text:p text:style-name="Standard">Fontanna i Przyjaciele to wspaniała zabawa w kąpieli. W zestawie występuje zabawka fontanna w kształcie płaszczki oraz 3 figurki – słonik, kwiatek i pingwin do efektów wodnych. Wystarczy włączyć zabawkę, nałożyć jedną z figurek i położyć zabawkę na wodzie, aby uruchomiła się fontanna. Jeżeli nałożymy na zabawkę-fontannę figurkę słonika, wtedy woda tryska przez uszy zwierzątka. Jeżeli zmienimy nakładkę na kwiatka to fontanna tryska przez środek roślinki. Po nałożeniu pingwinka, zaczyna się on obracać oraz tryska z niego woda.</text:p>
      <text:p text:style-name="Standard"/>
      <text:p text:style-name="Standard">Fontanna tryska na wiele sposobów rozbudzając w dziecku wyobraźnię oraz chęć odkrywania!</text:p>
      <text:p text:style-name="Standard"/>
      <text:p text:style-name="Standard">Zabawka wpływa na poznawanie zależności przyczynowo-skutkowych oraz na rozwój zdolności motorycznych. 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przeznaczona dla dzieci od 18 miesiąca.</text:p>
      <text:p text:style-name="Standard"/>
      <text:p text:style-name="Standard">Wymiary zabawki ok.: 23 x 20 x 9 cm</text:p>
      <text:p text:style-name="Standard">Wymiary figurek: od 3 do 6,5 cm</text:p>
      <text:p text:style-name="Standard">Wymiary opakowania: 18 x 19 x 20 cm</text:p>
      <text:p text:style-name="Standard"/>
      <text:p text:style-name="Standard">MAGICZNA FONTANNA I PRZYJACIELE TO IDEALNY POMYSŁ NA PREZENT – SPRAWI, ŻE KĄPIEL BĘDZIE ŚWIETNĄ ZABAWĄ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30T12:12:39.34</meta:creation-date>
    <meta:document-statistic meta:table-count="0" meta:image-count="0" meta:object-count="0" meta:page-count="1" meta:paragraph-count="11" meta:word-count="203" meta:character-count="1399"/>
    <dc:date>2014-09-30T12:35:07.89</dc:date>
    <meta:editing-duration>PT7M18S</meta:editing-duration>
    <meta:editing-cycles>1</meta:editing-cycles>
    <meta:generator>OpenOffice.org/3.3$Win32 OpenOffice.org_project/330m20$Build-9567</meta:generator>
  </office:meta>
</office:document-meta>
</file>