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MEL DISCOVERY KUBECZKOWY ZAMEK – </text:p>
      <text:p text:style-name="P1">Frajda dla każdego malucha!</text:p>
      <text:p text:style-name="Standard"/>
      <text:p text:style-name="Standard">Dziecko ma do dyspozycji 11 elementów o różnej wielkości i kolorach, każdy oznaczony cyferką. Maluch może ułożyć z kubeczków wieżę, której wysokość to, aż 73cm! Dzięki temu, że kubeczki są ponumerowane dziecko układa je po kolei i uczy się liczyć. </text:p>
      <text:p text:style-name="Standard"/>
      <text:p text:style-name="Standard">Dodatkowo podstawa wieży ma kształt zamku, który może służyć jako pojemnik do przechowywania klocków. Nakładka na zamek ma otwory o różnych kształtach, dzięki czemu maluch może dopasować się kształtem. Kubeczki mogą służyć również jako zabawka do piaskownicy.</text:p>
      <text:p text:style-name="Standard"/>
      <text:p text:style-name="Standard">Zabawka wpływa na:</text:p>
      <text:p text:style-name="Standard">- kształtowanie koordynacji wzrokowo-ruchowej</text:p>
      <text:p text:style-name="Standard">- zdolności motoryczne</text:p>
      <text:p text:style-name="Standard">- wyobraźnię</text:p>
      <text:p text:style-name="Standard">- uczy dopasowywania kształtów</text:p>
      <text:p text:style-name="Standard">- uczy liczb</text:p>
      <text:p text:style-name="Standard"/>
      <text:p text:style-name="Standard">Zabawka składa się z:</text:p>
      <text:p text:style-name="Standard">- pudełeczka w kształcie zamku</text:p>
      <text:p text:style-name="Standard">- przykrywki z sorterem</text:p>
      <text:p text:style-name="Standard">- 10 kubeczków</text:p>
      <text:p text:style-name="Standard">- 5 klocków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przeznaczona dla dzieci od 12 miesiąca.</text:p>
      <text:p text:style-name="Standard"/>
      <text:p text:style-name="Standard">Wysokość wieży to 73cm</text:p>
      <text:p text:style-name="Standard">Wymiary kubeczków: od 8 do 4,5 cm</text:p>
      <text:p text:style-name="Standard">Wymiary opakowania: 17 x 17 x 24 cm</text:p>
      <text:p text:style-name="Standard"/>
      <text:p text:style-name="Standard">KUBECZKOWY ZAMEK PAKOWANY JEST ORYGINALNY, KOLOROWY KARTONIK – IDEALNIE NADAJE SIĘ NA PREZ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30T12:12:39.34</meta:creation-date>
    <dc:date>2014-09-30T13:05:20.04</dc:date>
    <meta:editing-duration>PT7M1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13" meta:character-count="1429"/>
  </office:meta>
</office:document-meta>
</file>