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, cursive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UMEL DISCOVERY SŁONIK KULECZKA</text:p>
      <text:p text:style-name="Standard"/>
      <text:p text:style-name="Standard">Fantastyczny Słonik, który w trakcie jazdy żongluje piłeczkami!</text:p>
      <text:p text:style-name="Standard"/>
      <text:p text:style-name="Standard">Po naciśnięciu przycisku z ikoną słonika, zabawka zaczyna jechać oraz przerzucać piłeczki z trąby do ogona. W trakcie poruszania się zabawki, maluch usłyszy wesołą melodię oraz realistyczny odgłos wydawany przez słonia. Aby słonik zaczął jeździć wokół własnej osi, w lewo bądź w prawo wystarczy przekręcić przednie kółko znajdujące się pod zabawką. Obracana trąba pozwala na ustawienie kierunku wyrzutu piłeczek.</text:p>
      <text:p text:style-name="Standard"/>
      <text:p text:style-name="Standard">Dzięki zabawce maluch uczy się logicznego myślenia i rozwija wyobraźnię.</text:p>
      <text:p text:style-name="Standard"/>
      <text:p text:style-name="Standard">Dumel Discovery to seria zabawek edukacyjnych i progresywnych o niezwykle wysokim standardzie stworzonych po to, aby dzieci mogły się uczyć poprzez zabawę. Zabawki tworzone są przez specjalistów w dziedzinie natury świadomości każdego dziecka tak, aby rozwijały zainteresowanie dla wielu fascynujących przedmiotów. Produkty są zgodne z międzynarodowymi standardami jakości i bezpieczeństwa. </text:p>
      <text:p text:style-name="Standard"/>
      <text:p text:style-name="Standard">Zabawka przeznaczona dla dzieci od 18 miesiąca.</text:p>
      <text:p text:style-name="Standard"/>
      <text:p text:style-name="Standard">Wymiary zabawki to ok.: 23 x 20 x 10 cm</text:p>
      <text:p text:style-name="Standard">Średnica piłeczek: ok. 5 cm</text:p>
      <text:p text:style-name="Standard">Wymiary opakowania: 31,5 x 23,5 x 13 cm</text:p>
      <text:p text:style-name="Standard"/>
      <text:p text:style-name="Standard">SŁONIK KULECZKA PAKOWANY JEST ORYGINALNY, KOLOROWY KARTONIK – IDEALNIE NADAJE SIĘ NA PREZEN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, cursive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30T12:12:39.34</meta:creation-date>
    <dc:date>2014-09-30T12:47:21.54</dc:date>
    <meta:editing-duration>PT7M18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0" meta:word-count="174" meta:character-count="1214"/>
  </office:meta>
</office:document-meta>
</file>