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ŁY MAJSTERKOWICZ DUMEL DISCOVERY 27722</text:p>
      <text:p text:style-name="Standard"/>
      <text:p text:style-name="Standard">Walizka małego majsterkowicza to świetna zabawka z serii Dumel Discovery.</text:p>
      <text:p text:style-name="Standard">Zestaw ten składa się z czterech narzędzi: wiertarka, młotek, śrubokręt i klucz francuski. Po odgadnięciu ich prawidłowego kształtu i dopasowaniu w odpowiednim miejscu zabawka nagdodzi Dziecko zabawnymi dźwiękami. </text:p>
      <text:p text:style-name="Standard"/>
      <text:p text:style-name="Standard">Istotne jest to, że każda część zestawu jest starannie wykonana, a brzegi są tak zaokrąglone, aby nasze dziecko było bezpieczne podczas zabawy.<text:line-break/></text:p>
      <text:p text:style-name="Standard">Wbijanie gwoździ i wkręcanie kolorowych śrubek urozmaicone wesołymi dźwiękami sprawi Dziecku wiele radości i uśmiechu podczas zabawy. </text:p>
      <text:p text:style-name="Standard">Ponadto wprowadzenie trybików w ruch spowoduje włączenie się wesołych i przyjemnych dla ucha <text:s/>melodii. </text:p>
      <text:p text:style-name="Standard"/>
      <text:p text:style-name="Standard">Ogromną zaletą zabawki jest to, ze posiada ona wygodny uchwyt, który pozwala Dziecku na swobodnie przemieszczanie się z ukochaną zabawka, a wygląd walizki nie odbiega daleko od wyglądu profesjonalnej walizki z narzędziami. </text:p>
      <text:p text:style-name="Standard"/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  <text:p text:style-name="Standard"/>
      <text:p text:style-name="Standard">Wymiary opakowania: 28 cm x 25 cm x 8 cm<text:line-break/>Zabawka wymaga czterech baterii 1,5V AA<text:line-break/><text:line-break/>Wiek: + 12 miesięcy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4:00:25.14</meta:creation-date>
    <dc:date>2013-10-15T13:39:27.78</dc:date>
    <meta:editing-duration>PT12M32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198" meta:character-count="1424"/>
  </office:meta>
</office:document-meta>
</file>