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ŁY DOKTOR DUMEL DISCOVERY 28399</text:p>
      <text:p text:style-name="Standard"/>
      <text:p text:style-name="Standard">Mały doktor to rewolucyjna zabawka dla każdego małego medyka.</text:p>
      <text:p text:style-name="Standard"/>
      <text:p text:style-name="Standard"><text:line-break/>W zestawie:<text:line-break/>- walizka lekarska<text:line-break/>- ciśnieniomierz z opaską na rękę zapiany na rzep<text:line-break/>pompka naprawdę pompuje!<text:line-break/>- strzykawka wydająca dźwięki<text:line-break/>- stetoskop - lekarz usłyszy realistyczne dźwięki kaszlnięcia lub bicia serca<text:line-break/>- lekarskie nożyczki<text:line-break/>- buteleczka z multiwitaminą<text:line-break/>- 2 blistry z lekarstwami z nacięciami- dzięki czemu lekarz będzie mógł przydzielić odpowiednią dawkę pacjentowi<text:line-break/>- wizytówka lekarska<text:line-break/>- książeczka zdrowia </text:p>
      <text:p text:style-name="Standard"/>
      <text:p text:style-name="Standard">Wszystkie elementy są starannie wykończone a zaokrąglone brzegi gwarantują bezpieczeństwo podczas zabawy. </text:p>
      <text:p text:style-name="Standard"/>
      <text:p text:style-name="Standard">Podczas badania Mały Lekarz usłyszy bicie serca lub też kaszel pacjenta. Termometrem zmierzy gorączkę, może dać zastrzyk lub zmierzyć choremu ciśnienie. </text:p>
      <text:p text:style-name="Standard"/>
      <text:p text:style-name="Standard">Zabawka jest jest w pudełeczku z wygodnym uchwytem co sprawia, ze Dziecko może bez problemu zabrać ukochana zabawkę ze sobą. Wyglądem natomiast bardzo przypomina profesjonalny kuferek lekarza.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>Wymiary opakowania: 54cm x 36cm x 10cm<text:line-break/>Zabawka wymaga 3 bateri LR44- baterie w zestawie<text:line-break/><text:line-break/>Wiek: +36 m-cy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4:12:28.80</meta:creation-date>
    <dc:date>2013-10-15T13:39:43.84</dc:date>
    <meta:editing-duration>PT13M43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203" meta:character-count="1460"/>
  </office:meta>
</office:document-meta>
</file>