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LEFON BLA BLA KRAB DUMEL DISCOVERY </text:p>
      <text:p text:style-name="Standard"/>
      <text:p text:style-name="Standard"/>
      <text:p text:style-name="Standard">Telefon w kształcie zabawnego kraba ze sznureczkiem, dzięki któremu Dziecko ma możliwość prowadzenia go ze sobą. Telefon posiada dwie funkcje: pierwsza uruchamia dźwięki charakterystyczne dla telefonu, natomiast na mini pianinku dziecko może zagrać dźwięki gamy. </text:p>
      <text:p text:style-name="Standard">Druga funkcja uruchamia zabawne dźwięki, a klawisze mini pianinka uruchamiają wesołe melodie.</text:p>
      <text:p text:style-name="Standard"/>
      <text:p text:style-name="Standard">Podnieś słuchawkę telefonu, wybierz numer i rozmawiaj do woli.</text:p>
      <text:p text:style-name="Standard"/>
      <text:p text:style-name="Standard">Dumel Discovery to seria zabawek edukacyjnych i progresywnych o niezwykle wysokim standardzie stworzonych po to, a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p>
      <text:p text:style-name="Standard"/>
      <text:p text:style-name="Standard">Bla Bla Krab to fantastyczny pomysł na udany prezent.</text:p>
      <text:p text:style-name="Standard"/>
      <text:p text:style-name="Standard">Zabawka świetnie działa na wyobraźnię maluszk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09:12:36.52</meta:creation-date>
    <dc:date>2013-10-09T13:46:01.62</dc:date>
    <meta:editing-duration>PT29M3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7" meta:word-count="127" meta:character-count="946"/>
  </office:meta>
</office:document-meta>
</file>