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style:font-name="tahom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IKROFON MAŁEGO ARTYSTY KOLOROWY I RÓŻOWY 28399 I 42158</text:p>
      <text:p text:style-name="Standard"/>
      <text:p text:style-name="Standard"/>
      <text:p text:style-name="Standard">Zabawka ta jest idealna dla każdego małego Artysty. </text:p>
      <text:p text:style-name="Standard">Mikrofon jest dostępny w aż dwóch wersjach kolorystycznych: kolorowym oraz różowym.</text:p>
      <text:p text:style-name="Standard"/>
      <text:p text:style-name="Standard">Bawiąc się z zabawką Dziecko może śpiewać w akompaniamencie mikrofonu, który wygrywa wesołe melodie, wydaje zabawne dźwięki oraz miga kolorowymi światełkami. </text:p>
      <text:p text:style-name="Standard"/>
      <text:p text:style-name="Standard">Po naciśnięciu przycisku z łapka usłyszymy zabawne dźwięki. Kiedy Maluszek naciśnie dużą nutkę i zacznie śpiewać to usłyszy lekki pogłos. </text:p>
      <text:p text:style-name="Standard"><text:line-break/>Najważniejsze funkcje:<text:line-break/>- wybór dźwięków<text:line-break/>- naciśnij aby usłyszeć zabawne dźwięki<text:line-break/>- naciśnij raz a usłyszysz melodię i zobaczysz migające światełka, naciśnij ponownie a zobaczysz migające światełka<text:line-break/>- naciśnij przycisk nutki i zacznij śpewać piosenkę<text:line-break/><text:line-break/>Zabawka zachęca do poznawania zależności przyczynowo skutkowych.</text:p>
      <text:p text:style-name="Standard"/>
      <text:p text:style-name="Standard">Zabawka świetnie na wyobraźnię Dziecka i rozwija jego zdolności artystyczne.</text:p>
      <text:p text:style-name="Standard"/>
      <text:p text:style-name="Standard">Ponadto zabaweczka jest zapakowana w bajecznie kolorowe pudełko, co sprawia, że idealnie nadaje się na trafiony prezent.</text:p>
      <text:p text:style-name="Standard"/>
      <text:p text:style-name="Standard">Dumel Discovery to seria zabawek edukacyjnych i progresywnych o niezwykle wysokim standardzie stworzonych po to, aby dzieci mogły się uczyć poprzez zabawę. Zabawki tworzone są przez specjalistów w dziedzinie natury świadomości każdego dziecka tak, aby rozwijały zainteresowanie dla wielu fascynujących przedmiotów. Produkty są zgodne z międzynarodowymi standardami jakości i bezpieczeństwa. </text:p>
      <text:p text:style-name="Standard"/>
      <text:p text:style-name="Standard">Zabawka wymaga trzech baterii AAA 1,5V - dołączone<text:line-break/>Wymiary opakowania: 20 cm x 17 cm x 8,5 cm<text:line-break/><text:line-break/>Wiek: + 12 miesięcy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ahoma" svg:font-family="tahom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9T14:40:45.96</meta:creation-date>
    <dc:date>2013-10-15T13:20:50.51</dc:date>
    <meta:editing-duration>PT19M</meta:editing-duration>
    <meta:editing-cycles>3</meta:editing-cycles>
    <meta:generator>OpenOffice.org/3.4.1$Win32 OpenOffice.org_project/341m1$Build-9593</meta:generator>
    <meta:document-statistic meta:table-count="0" meta:image-count="0" meta:object-count="0" meta:page-count="1" meta:paragraph-count="10" meta:word-count="210" meta:character-count="1502"/>
  </office:meta>
</office:document-meta>
</file>