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RAKTYWNA POMOC DROGOWA DUMEL DISCOVERY</text:p>
      <text:p text:style-name="Standard"/>
      <text:p text:style-name="Standard"/>
      <text:p text:style-name="Standard">Zabawka z serii Dumel Discovery popiera bezpieczna jazdę oraz uczy dziecko jak sprawnie naprawić samochód. </text:p>
      <text:p text:style-name="Standard"/>
      <text:p text:style-name="Standard">Wesoła pomoc drogowa, która mówi w języku polskim i wydaje zabawne dźwięki.</text:p>
      <text:p text:style-name="Standard">Aby uruchomić pojazd <text:s/>należy przełączyć włącznik z OFF na nutkę bądź język polski. </text:p>
      <text:p text:style-name="Standard"/>
      <text:p text:style-name="Standard">Po przełączeniu na pozycję „nutka” po naciśnięciu przycisków czy przekręceniu śrubek usłyszymy zabawne dźwięki oraz melodie. </text:p>
      <text:p text:style-name="Standard">Po przełączeniu na pozycję „język polski” zabawka zacznie mówić po polsku i zacznie wydawać wesołe dźwięki.</text:p>
      <text:p text:style-name="Standard"/>
      <text:p text:style-name="Standard">Pojazd wydaje polecenia, które dziecko będzie miało za zadanie wykonać przy pomocy śrubokręta, za co zostanie nagrodzone zabawnymi dźwiękami. </text:p>
      <text:p text:style-name="Standard">Śrubokręt jest przymocowany na górze pojazdu i służy jako uchwyt pojazdu, dzięki któremu zabawkę można swobodnie przenosić z miejsca na miejsce.</text:p>
      <text:p text:style-name="Standard"><text:line-break/>Pomoc drogowa wypowiada między innymi takie zdania jak:<text:line-break/>"Woda wycieka, dokręć chłodnicę!"<text:line-break/>" Silnik się popsuł, szybko dokręć silnik"<text:line-break/>" Jeżdżę bardzo bezpiecznie, jestem świetnym mechanikiem"<text:line-break/>" Złapaliśmy gumę przekręć koło i napraw je. Szybko dokręć koło!"<text:line-break/><text:line-break/></text:p>
      <text:p text:style-name="Standard">Zabawka ta jest starannie wykończona co gwarantuje bezpieczeństwo podczas zabawy.</text:p>
      <text:p text:style-name="Standard"/>
      <text:p text:style-name="Standard">Zabawka jest zapakowana w oryginalne i bajecznie kolorowe pudełko, które idealnie nadaje się na prezent. <text:s/>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Zabawka wymaga trzech baterii AA 1,5V - dołączone<text:line-break/>Wymiary opakowania: 37 cm x 23 cm x 10 cm<text:line-break/><text:line-break/>Wiek: + 12 miesięc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4:19:13.47</meta:creation-date>
    <dc:date>2013-10-15T13:37:49.02</dc:date>
    <meta:editing-duration>PT5M4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251" meta:character-count="1775"/>
  </office:meta>
</office:document-meta>
</file>