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IASTECZKOWY HIPCIO DUMEL DISCOVERY</text:p>
      <text:p text:style-name="Standard"/>
      <text:p text:style-name="Standard"/>
      <text:p text:style-name="Standard">Ciasteczkowy Hipcio to dwujęzyczna (polsko-angielska) zabawka dla Twojej Pociechy, która liczy kolorowe ciasteczka, łakomie się nimi zajadając. </text:p>
      <text:p text:style-name="Standard">Kiedy dziecko naciśnie na stópkę hipcia usłyszy zabawne dźwięki oraz melodie i jednocześnie rozpocznie zabawę w liczenie. </text:p>
      <text:p text:style-name="Standard"/>
      <text:p text:style-name="Standard">Nakarm hipcia i policz ile jest w stanie zjeść ciasteczek.</text:p>
      <text:p text:style-name="Standard"/>
      <text:p text:style-name="Standard">Po wyjęciu ciasteczek z brzuszka rozpoczynamy zabawę od nowa. </text:p>
      <text:p text:style-name="Standard"/>
      <text:p text:style-name="Standard">Zabawa z Ciasteczkowym Hipciem przysparza dziecku wiele radości i uśmiechu a co ważne, jednocześnie wspomaga rozwój umiejętności językowych.</text:p>
      <text:p text:style-name="Standard"/>
      <text:p text:style-name="Standard">Zabawka ta jest wykonana ze sprawdzonych materiałów, co gwarantuje dziecku bezpieczeństwo podczas zabawy.</text:p>
      <text:p text:style-name="Standard"/>
      <text:p text:style-name="Standard"><text:s/> W zestawie:<text:line-break/>- hipcio<text:line-break/>- 5 ciasteczek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/>
      <text:p text:style-name="Standard">Zabawka wymaga dwóch baterii AA 1,5V - dołączone<text:line-break/>Wymiary opakowania: 23 cm x 12,5 cm x 23 cm<text:line-break/><text:line-break/>Wiek: + 12 miesię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9:04:04.18</meta:creation-date>
    <dc:date>2013-10-15T13:38:02.78</dc:date>
    <meta:editing-duration>PT8M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67" meta:character-count="1208"/>
  </office:meta>
</office:document-meta>
</file>