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LER DUMEL DISCOVERY</text:p>
      <text:p text:style-name="Standard"/>
      <text:p text:style-name="Standard">Roler z serii Dumel Discovery to świetna interaktywna zabawka dla każdego małego odkrywcy.</text:p>
      <text:p text:style-name="Standard"/>
      <text:p text:style-name="Standard">Zakręcony Roler z mnóstwem niespodzianek z każdej strony. Kolorowe koraliki do przesuwania, zabawne klepsydry z przesypującymi się kuleczkami zajmą nasze Maleństwo na wiele godzin zabawy. Dodatkowo roler tocząc się po podłodze zachęci dziecko do nauki raczkowania. Wyraziste kolory pobudzają zmysł wzroku. </text:p>
      <text:p text:style-name="Standard"/>
      <text:p text:style-name="Standard"><text:line-break/>Zabawka, która tocząc się po podłodze zachęci malucha do raczkowania a kolorowe koraliki i przesypujące się kuleczki dostarczą wiele radości.<text:line-break/></text:p>
      <text:p text:style-name="Standard"><text:line-break/>Zakręcony roler z mnóstwem niespodzianek z każdej strony. Kolorowe koraliki do przesuwania zabawne klepsydry z przesuwającymi się kuleczkami zajmą nie jednego Malucha mnóstwem zabawy. Dodatkowo roler tocząc się po podłodze zachęci dziecko do nauki raczkowania. Wyraziste kolory pobudzają zmysł wzroku. </text:p>
      <text:p text:style-name="Standard"/>
      <text:p text:style-name="Standard">Jest to wyjątkowy prezent dla najmłodszych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<text:line-break/>Wymiary opakowania: 16 cm x 16 cm x 23 cm<text:line-break/><text:line-break/>Wiek: + 6 miesię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3:27:52.72</meta:creation-date>
    <dc:date>2013-10-15T13:38:23.53</dc:date>
    <meta:editing-duration>PT9M2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87" meta:character-count="1360"/>
  </office:meta>
</office:document-meta>
</file>