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YFERKOWY PILOCIK SZARY DUMEL DISCOVERY 42398</text:p>
      <text:p text:style-name="Standard"/>
      <text:p text:style-name="Standard">Cyferkowy pilocik przypominający prawdiwy pliot do telewizora.</text:p>
      <text:p text:style-name="Standard"/>
      <text:p text:style-name="Standard">Pilocik ten posiada dwie funkcje:</text:p>
      <text:p text:style-name="Standard">Pierwsza funkcja uczy Dziecko rozpoznawania cyferek oraz kierunków</text:p>
      <text:p text:style-name="Standard">Druga funkcja bawi wesołymi dźwiękami .</text:p>
      <text:p text:style-name="Standard"/>
      <text:p text:style-name="Standard"><text:line-break/>-Naciskaj a usłyszysz odpowiednio prawo, lewo, góra, dół<text:line-break/>-Przesuń guzik aby wybrać język polski albo melodie<text:line-break/>-Naciskaj przyciski a usłyszysz jak telefonik liczy do 9<text:line-break/>-Przekręć kulkę, aby usłyszeć odgłosy natury lub ze stadionu sportowego </text:p>
      <text:p text:style-name="Standard"/>
      <text:p text:style-name="Standard">Zabawka ta bawiąc uczy ucząc bawi. Ponadto świetnie wpływa na rozwój intelektualny Dziecka oraz rozwija jego zdolności manualne. </text:p>
      <text:p text:style-name="Standard"/>
      <text:p text:style-name="Standard">Zabawka jest zapakowana w piękne kolorowe pudełko, co sprawia, że świetnie nadaje się na trafiony prezent 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>Zabawka wymaga baterii 2 x 1,5V AAA dołączone<text:line-break/>Wymiary opakowania: 16 cm x 21 cm x 6 cm<text:line-break/>Długość pilota: ok. 17 cm</text:p>
      <text:p text:style-name="Standard"><text:line-break/>Wiek: + 12 miesię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4:26:44.44</meta:creation-date>
    <dc:date>2013-10-15T13:40:05.82</dc:date>
    <meta:editing-duration>PT23M30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178" meta:character-count="1243"/>
  </office:meta>
</office:document-meta>
</file>