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ĄPIELOWI PRZYJACIELE DUMEL DISCOVERY 43150</text:p>
      <text:p text:style-name="Standard"/>
      <text:p text:style-name="Standard"/>
      <text:p text:style-name="Standard">Kąpielowi Przyjaciele to świetny pomysł na umilenie kąpieli naszemu Maluszkowi. Zabawka posiada specjalne przyssawki umożliwiające przymocowanie jej do płytek lub do wanny. </text:p>
      <text:p text:style-name="Standard">Zabawa polega na nalewaniu wody kolorowym kubeczkiem do otworu znajdującego się w górnej części zabawki. Następnie po odkręceniu kranika zacznie zacznie się z niej wylewać woda, a po naciśniećiu pomarańczowego przycisku uruchomi się prysznic.</text:p>
      <text:p text:style-name="Standard">Dodatkowo na panelu zabawki znajduje się miejsce na kubeczek z zabawkową szczoteczką. </text:p>
      <text:p text:style-name="Standard"/>
      <text:p text:style-name="Standard">Całość wykonana jest z najwyższą starannością, tak aby nasza Pociecha była bezpieczna podczas zabawy.</text:p>
      <text:p text:style-name="Standard">Całość wykonana jest bardzo estetycznie z wysokiej jakości materiałów.</text:p>
      <text:p text:style-name="Standard"/>
      <text:p text:style-name="Standard">Zabawka zapakowana jest w bajecznie kolorowe pudełeczko, co sprawia, iż nadaję się na trafiony prezent. 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><text:line-break/>Wymiary opakowania: 30,5 cm x 21 cm x 13 cm<text:line-break/><text:line-break/>Wiek: + 12 miesięcy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4:58:03.54</meta:creation-date>
    <dc:date>2013-10-15T13:40:32.04</dc:date>
    <meta:editing-duration>PT8M26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75" meta:character-count="1276"/>
  </office:meta>
</office:document-meta>
</file>