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IERWSZA ŻAGLÓWKA DUMEL DISCOVERY 47910</text:p>
      <text:p text:style-name="Standard"/>
      <text:p text:style-name="Standard">Pierwsza Żaglówka to rewolucyjna zabawka z popularnej serii Dumel Discovery.</text:p>
      <text:p text:style-name="Standard"/>
      <text:p text:style-name="Standard">Świetnie umila czas podczas kąpieli Maluszkowi.</text:p>
      <text:p text:style-name="Standard"/>
      <text:p text:style-name="Standard">Żaglówka posiada silniczek, który napędza żaglówkę. Po przekręceniu pokrętła ON/OFF łódka popłynie do przodu a po przekręceniu steru w prawo bądź lewo skręca ona w odpowiednim kierunku</text:p>
      <text:p text:style-name="Standard"/>
      <text:p text:style-name="Standard">Zabawka ta świetnie rozwija wyobraźnię Dziecka. </text:p>
      <text:p text:style-name="Standard"/>
      <text:p text:style-name="Standard">Materiały, z których wykonana jest zabawka, są najwyższej jakości i gwarantują bezpieczeństwo dla małej Pociechy</text:p>
      <text:p text:style-name="Standard"/>
      <text:p text:style-name="Standard">Ponadto zabawka zapakowana jest w estetyczne pudełeczko co sprawia, że idealnie nadaje się na udany prezent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wymaga baterii 1 x 1,5V AA <text:line-break/>Wymiary zabawki: 23 cm x 22 cm x 6 cm<text:line-break/><text:line-break/>Wiek: + 18 miesię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5:06:57.44</meta:creation-date>
    <dc:date>2013-10-15T13:26:49.95</dc:date>
    <meta:editing-duration>PT9M5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56" meta:character-count="1100"/>
  </office:meta>
</office:document-meta>
</file>