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JAZDY RATUNKOWE DUMEL DISCOVERY 50062</text:p>
      <text:p text:style-name="Standard"/>
      <text:p text:style-name="Standard"/>
      <text:p text:style-name="Standard">Pojazdy ratunkowe to fantastyczna zabawka z popularnej serii Dumel Discovery. </text:p>
      <text:p text:style-name="Standard"/>
      <text:p text:style-name="Standard">Dostępne pojazdy to:</text:p>
      <text:p text:style-name="Standard">-karetka pogotowia</text:p>
      <text:p text:style-name="Standard">-radiowóz policyjny</text:p>
      <text:p text:style-name="Standard">-straż pożarna</text:p>
      <text:p text:style-name="Standard"/>
      <text:p text:style-name="Standard"/>
      <text:p text:style-name="Standard">Zabawa z tymi pojazdami to gwarancja zabawy na długie chwile. </text:p>
      <text:p text:style-name="Standard"/>
      <text:p text:style-name="Standard">Zabawa polega na pociągnięciu pojazdu do tyłu, następnie puszczeniu go. Pojazd rusza z miejsca, jadąc wydaje charakterystyczny dźwięk silnika. </text:p>
      <text:p text:style-name="Standard">Po naciśnięciu na syrenę alarmową uruchomi się realistyczny odgłos oraz zapala się światełka. </text:p>
      <text:p text:style-name="Standard"/>
      <text:p text:style-name="Standard">Zabawki są wykonane z najwyższej jakości materiałów, co jest gwarancją bezpieczeństwa Maluszka podczas zabawy, a jakość wykonania zabawki zapewnia pełną satysfakcje.</text:p>
      <text:p text:style-name="Standard"/>
      <text:p text:style-name="Standard">Wymiary pojazdów: </text:p>
      <text:p text:style-name="Standard">Długość: 13 cm</text:p>
      <text:p text:style-name="Standard">Szerokość: 10,5 cm</text:p>
      <text:p text:style-name="Standard">Wysokość: 9 cm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wymaga trzech baterii LR44 1,5V - dołączone<text:line-break/><text:line-break/>Wymiary opakowania: 15,5 cm x 11 cm x 16 cm<text:line-break/>Wymiary zabawki: 14 cm x 9 cm x 7,5 cm<text:line-break/><text:line-break/>Wiek: + 12 miesię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5:43:03.49</meta:creation-date>
    <dc:date>2013-10-15T13:37:01.10</dc:date>
    <meta:editing-duration>PT12M5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80" meta:character-count="1264"/>
  </office:meta>
</office:document-meta>
</file>