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ULA KRĘGLE DUMEL DISCOVERY</text:p>
      <text:p text:style-name="Standard"/>
      <text:p text:style-name="Standard">Rewolucyjna zabawka z serii Dumel Discovery. </text:p>
      <text:p text:style-name="Standard">Kręgle, które bawiąc uczą, ucząc bawią. </text:p>
      <text:p text:style-name="Standard">Podczas zabawy dziecko ma za zadanie odgadnąć prawidłowy kształt i umieścić kręgle we właściwym miejscu podstawy. Gdy to się stanie dziecko usłyszy w zależności od wybranej funkcji: cyfry, nazwę zwierzątka, jego charakterystyczny głos oraz zabawne melodie. </text:p>
      <text:p text:style-name="Standard"/>
      <text:p text:style-name="Standard">Oczywiście największą atrakcją dla pociechy będzie zbijanie kręgli za pomocą piłeczki. <text:line-break/></text:p>
      <text:p text:style-name="Standard"/>
      <text:p text:style-name="Standard">Dumel Discovery to seria zabawek edukacyjnych i progresywnych o niezwykle wysokim standardzie stworzonych po to, aby dzieci mogły się uczyć poprzez zabawę. Zabawki tworzone są przez specjalistów w dziedzinie natury świadomości każdego dziecka tak, aby rozwijały zainteresowanie dla wielu fascynujących przedmiotów. Produkty są zgodne z międzynarodowymi standardami jakości i bezpieczeństwa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13:29:37.77</meta:creation-date>
    <dc:date>2013-10-09T13:48:39.35</dc:date>
    <meta:editing-duration>PT28M32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6" meta:word-count="113" meta:character-count="848"/>
  </office:meta>
</office:document-meta>
</file>