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color="#000000"/>
    </style:style>
    <style:style style:name="T2" style:family="text">
      <style:text-properties fo:color="#000000" style:font-name="tahoma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śmiornica Ola i wodospad DUMEL DISCOVERY</text:p>
      <text:p text:style-name="Standard"/>
      <text:p text:style-name="Standard">Ośmiornica Ola to interaktywna zabawka która umili Maluszkowi chwile spędzone w kąpieli. Zabawka ta świetnie rozwija zdolności manualne pociechy. Posiada ona specjalne przyssawki, umożliwiające przyczepienie jej do płytek lub do wanny. </text:p>
      <text:p text:style-name="Standard"/>
      <text:p text:style-name="Standard">Wodę można nalać do ośmiornicy specjalnym kubeczkiem w kształcie delfinka. Po zwolnieniu <text:s/>blokady w kształcie gwiazdki bądź muszelki będzie można obserwować jak wodospad uruchamia kolorowe młynki, wesoło przelewając się przez morskie zwierzątka.</text:p>
      <text:p text:style-name="Standard">Zabawka świetnie rozwija zdolności motoryczne i pomaga w nauce ustalania związków przyczynowo-skutkowych.</text:p>
      <text:p text:style-name="Standard"/>
      <text:p text:style-name="Standard">W zestawie:</text:p>
      <text:p text:style-name="Standard">- Ośmiornica Ola</text:p>
      <text:p text:style-name="Standard">- wodospad</text:p>
      <text:p text:style-name="Standard">- kubeczek-delfinek do napełniania wodą</text:p>
      <text:p text:style-name="Standard"/>
      <text:p text:style-name="Standard">Dumel Discovery to seria zabawek edukacyjnych i progresywnych o niezwykle wysokim standardzie stworzonych po to aby dzieci mogły się uczyć poprzez zabawę. Zabawki tworzone są przez specjalistów w dziedzinie natury świadomości każdego dziecka tak, aby rozwijały zainteresowanie dla wielu fascynujących przedmiotów. Produkty są zgodne z międzynarodowymi standardami jakości i bezpieczeństwa. </text:p>
      <text:p text:style-name="Standard"><text:span text:style-name="T2"/></text:p>
      <text:p text:style-name="Standard">Wymiary opakowania: 32 cm x 25 cm x 9 cm <text:line-break/>wiek: + 18 m-cy</text:p>
      <text:p text:style-name="Standard"/>
      <text:p text:style-name="Standard">Zabawka jest zapakowana w prześliczne kolorowe pudełko, co sprawia, że nadaje się na idealnie trafiony prez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5T09:11:38.88</meta:creation-date>
    <dc:date>2013-10-15T13:24:21.57</dc:date>
    <meta:editing-duration>PT25M22S</meta:editing-duration>
    <meta:editing-cycles>11</meta:editing-cycles>
    <meta:generator>OpenOffice.org/3.4.1$Win32 OpenOffice.org_project/341m1$Build-9593</meta:generator>
    <meta:document-statistic meta:table-count="0" meta:image-count="0" meta:object-count="0" meta:page-count="1" meta:paragraph-count="11" meta:word-count="173" meta:character-count="1261"/>
  </office:meta>
</office:document-meta>
</file>