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ĄSIENICA GOSIA I AKTYWNE KULECZKI DUMEL DISCOVERY</text:p>
      <text:p text:style-name="Standard"/>
      <text:p text:style-name="Standard">Gąsienica Gosia to zabawka na sznureczku do prowadzenia przez Maluszka.<text:line-break/>Pociągnij gąsienicę Gosię za sznureczek i obserwuj<text:line-break/>jak kuleczki zaczną się wesoło obracać wydając grzechoczące dźwięki.</text:p>
      <text:p text:style-name="Standard"><text:line-break/>Gąsienica składa się z osobnych elementów, które w łatwy sposób<text:line-break/>można rozłączyć i połączyć za pomocą plastikowych zaczepów.<text:line-break/>Przekręcając czułki gąsienicy Gosi usłyszymy<text:line-break/>zabawny terkoczący dźwięk. Dodatkową atrakcją są kuleczki,<text:line-break/>które mogą służyć jako odrębna zabawka.<text:line-break/></text:p>
      <text:p text:style-name="Standard">Gąsienica Gosia to gwarancja satysfakcji z zabawy każdego Maluszka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Wymiary zabawki:</text:p>
      <text:p text:style-name="Standard">36 x 10 x 13,5 cm</text:p>
      <text:p text:style-name="Standard"/>
      <text:p text:style-name="Standard">Wymiary opakowania:</text:p>
      <text:p text:style-name="Standard">38 x 12,5 x 14,5 cm</text:p>
      <text:p text:style-name="Standard"/>
      <text:p text:style-name="Standard">Wiek: + 12 m-cy </text:p>
      <text:p text:style-name="Standard"/>
      <text:p text:style-name="Standard">Zabawka jest zapakowana w śliczne pudełko, które idealnie nadaje się na trafiony prezent.</text:p>
      <text:p text:style-name="Standard"/>
      <text:p text:style-name="Standard">Zabawka posiada certyfikat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08:52:16.87</meta:creation-date>
    <dc:date>2013-10-15T13:29:14.50</dc:date>
    <meta:editing-duration>PT27M11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65" meta:character-count="1174"/>
  </office:meta>
</office:document-meta>
</file>