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T1" style:family="text">
      <style:text-properties style:font-name="tahoma"/>
    </style:style>
    <style:style style:name="T2" style:family="text">
      <style:text-properties style:font-name="tahoma" fo:font-weight="bold"/>
    </style:style>
    <style:style style:name="T3" style:family="text">
      <style:text-properties style:font-name="tahoma" fo:font-size="12pt"/>
    </style:style>
    <style:style style:name="T4" style:family="text">
      <style:text-properties style:font-name="tahoma" fo:font-size="12pt" fo:font-weight="bold"/>
    </style:style>
    <style:style style:name="T5" style:family="text">
      <style:text-properties fo:color="#000000" style:font-name="tahoma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aggies Pluszowa Gąsienica Z Metkami</text:p>
      <text:p text:style-name="Standard">nr. katalogowy TAG 25027</text:p>
      <text:p text:style-name="Standard"/>
      <text:p text:style-name="Standard">Pluszowa, miękka gąsienica idealna do zabawy zarówna dla chłopców jak i dziewczynek. Intensywne kolory i sympatyczny wygląd gąsieniczki sprawią, że stanie się ona ulubioną zabawką dziecka. Metki wystające z maskotki wykonane są z grubszego, szeleszczącego materiału dzięki czemu dziecko dotykając je, otrzymuje dawkę bodźców pobudzających jego rozwój.<text:line-break/>Metki różnią się nadrukiem, kolorem, rozmiarem czy fakturą - daje to pole do eksploracji ciekawym świata maluchom, stymuluje rozwój poznawczy dziecka. </text:p>
      <text:p text:style-name="Standard"/>
      <text:p text:style-name="Standard">Mięciutka pluszowa gąsienica od Taggies to idealna przyjaciółka każdego dziecka. </text:p>
      <text:p text:style-name="Standard"><text:line-break/>TAGGIES to zabawki, które powstały z myślą o najmłodszych odkrywcach - fascynacja otaczającym światem przejawia się w potrzebie eksploracji - zabawki Taggies wymyślone przez Mamy, już od 10 lat cieszą ciekaw świata maluchy.</text:p>
      <text:p text:style-name="Standard">Powstało już wiele zabawek inspirowanych dziecięcą fascynacją metkami - polecamy produkty TAGGIES, prawdziwe metkowe królestwo!</text:p>
      <text:p text:style-name="Standard"/>
      <text:p text:style-name="Standard">Wymiary pluszaczka: </text:p>
      <text:p text:style-name="Standard">Długość: 37,5 cm</text:p>
      <text:p text:style-name="Standard">Wysokość: 18,5 cm</text:p>
      <text:p text:style-name="Standard">Szerokość: 17 cm</text:p>
      <text:p text:style-name="Standard">Zabawka przeznaczona dla dzieci od 0m+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2:59:33.26</meta:creation-date>
    <meta:document-statistic meta:table-count="0" meta:image-count="0" meta:object-count="0" meta:page-count="1" meta:paragraph-count="11" meta:word-count="152" meta:character-count="1102"/>
    <dc:date>2013-10-10T13:05:26.10</dc:date>
    <meta:editing-duration>PT5M54S</meta:editing-duration>
    <meta:editing-cycles>1</meta:editing-cycles>
    <meta:generator>OpenOffice.org/3.4.1$Win32 OpenOffice.org_project/341m1$Build-9593</meta:generator>
  </office:meta>
</office:document-meta>
</file>