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DEŁKO UCZYDEŁKO DUMEL DISCOVERY 37846</text:p>
      <text:p text:style-name="Standard"/>
      <text:p text:style-name="Standard"/>
      <text:p text:style-name="Standard">Pudełko Uczydełko to zabawka pełna niespodzianek, światełek oraz wypełniona zabawnymi dźwiękami, które wyzwolą szeroki uśmiech na twarzy Małego Odkrywcy.</text:p>
      <text:p text:style-name="Standard">Posiada ono 6 różnych stron, a każda z nich to nowa interesująca zabawa. </text:p>
      <text:p text:style-name="Standard">Dziecko może zagrać na mini pianinku, bawić się kolorowym zegarkiem, poznać zwierzątka i ich odgłosy. </text:p>
      <text:p text:style-name="Standard">Kostka posiada mnóstwo atrakcji, które nagrodzą Maluszka kolorowymi światełkami i wesołymi melodyjkami. </text:p>
      <text:p text:style-name="Standard">Zabawka świetnie rozwija w dziecku zdolności manualne oraz wspomaga rozwój intelektualny naszej Pociechy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3:49:49.86</meta:creation-date>
    <meta:document-statistic meta:table-count="0" meta:image-count="0" meta:object-count="0" meta:page-count="1" meta:paragraph-count="7" meta:word-count="127" meta:character-count="967"/>
    <dc:date>2013-10-09T13:59:56.83</dc:date>
    <meta:editing-duration>PT10M7S</meta:editing-duration>
    <meta:editing-cycles>1</meta:editing-cycles>
    <meta:generator>OpenOffice.org/3.4.1$Win32 OpenOffice.org_project/341m1$Build-9593</meta:generator>
  </office:meta>
</office:document-meta>
</file>