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 Condensed" svg:font-family="'Univers Condensed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fo:color="#000000" style:font-name="Verdana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Verdana"/>
    </style:style>
    <style:style style:name="P4" style:family="paragraph" style:parent-style-name="Standard">
      <style:paragraph-properties fo:margin-top="0cm" fo:margin-bottom="0.212cm" fo:text-align="start" style:justify-single-word="false"/>
      <style:text-properties fo:color="#000000" style:font-name="Verdana" fo:font-size="12pt" fo:font-weight="normal" fo:background-color="#ffffff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umel Discovery „Moje pierwsze żelazko”</text:p>
      <text:p text:style-name="P1"/>
      <text:p text:style-name="P1">Opis i funkcje zabawki:</text:p>
      <text:p text:style-name="P1">Żelazko, które wydaje realistyczne odgłosy wydobywającej się pary oraz wygrywa zabawne melodie.</text:p>
      <text:p text:style-name="Standard"/>
      <text:p text:style-name="P1">Żelazko ze światełkiem i dźwiękiem.</text:p>
      <text:p text:style-name="Standard"/>
      <text:p text:style-name="P1">Naciśnij przycisk i prasuj, a zaświecą się światełka i usłyszysz realistyczne odgłosy wydobywającej się pary oraz zabawne melodie.</text:p>
      <text:p text:style-name="P1"/>
      <text:p text:style-name="P1">Przekręć pokrętło, a usłyszysz terkoczący dźwięk.</text:p>
      <text:p text:style-name="Standard"/>
      <text:p text:style-name="Standard"/>
      <text:p text:style-name="P2">Zabawka wymaga baterii 2 x 1,5 V „LR6” (AA)</text:p>
      <text:p text:style-name="P1"/>
      <text:p text:style-name="P1">Wymiary opakowania ok.: 23 x 14,5 x 11 cm</text:p>
      <text:p text:style-name="P1"/>
      <text:p text:style-name="P4">Zabawka pięknie pakowna w kolorowe pudełko. Idealnie nadaje się na prezent 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 Condensed" svg:font-family="'Univers Condensed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25T10:26:48.53</meta:creation-date>
    <meta:document-statistic meta:table-count="0" meta:image-count="0" meta:object-count="0" meta:page-count="1" meta:paragraph-count="9" meta:word-count="82" meta:character-count="533"/>
    <dc:date>2012-09-25T10:36:38.28</dc:date>
    <meta:editing-duration>PT9M51S</meta:editing-duration>
    <meta:editing-cycles>1</meta:editing-cycles>
    <meta:generator>OpenOffice.org/3.3$Win32 OpenOffice.org_project/330m20$Build-9567</meta:generator>
  </office:meta>
</office:document-meta>
</file>