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style:font-face style:name="Tahoma" svg:font-family="Tahoma, Arial, sans-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LENDY PENS FABRYKA PLAKATÓW 1206</text:p>
      <text:p text:style-name="Standard"/>
      <text:p text:style-name="Standard">Fantastyczna zabawa dla każdego małego artysty !</text:p>
      <text:p text:style-name="Standard"/>
      <text:p text:style-name="Standard">Wystarczy 12 flamastrów aby stworzyć aż 132 kolory!</text:p>
      <text:p text:style-name="Standard"/>
      <text:p text:style-name="Standard">Ten zestaw pozwoli Twojemu dziecku na stworzenie niesamowitych obrazków. Dzięki tubie do mieszania kolorów, można uzyskać niesamowite efekty tęczny. Z łatwością można pomieszać wszystkie kolory tworząc całą gamę barw!</text:p>
      <text:p text:style-name="Standard"/>
      <text:p text:style-name="Standard">Zestaw Blendy Pens Fabryka Plakatów pozwoli dziecku na stworzenie wspaniałych i kolorowych obrazków.</text:p>
      <text:p text:style-name="Standard">Dzięki książeczce z pomysłami i planszom z szablonami mały artysta może stworzyć co tylko zechce. Zestaw daje dziecku ogromne możliwości stworzenia bajecznie kolorowych obrazków. Dziecko może również wykonać wspaniałe laurki, ramki na zdjęcia oraz wiele innych rzeczy, dzięki czemu na pewno się nie znudzi.</text:p>
      <text:p text:style-name="Standard"/>
      <text:p text:style-name="Standard">Blendy Pens malują także na zwykłych kartkach papieru.</text:p>
      <text:p text:style-name="Standard"/>
      <text:p text:style-name="Standard">Flamastry są bardzo proste w użyciu, wystarczy wsunąć dwa mazaki w odpowiednie otwory znajdujące się w tubie do łączenia kolorów i przez 5 sekund przekręcać w przeciwnych kierunkach a dolny mazak zabarwi się jak tylko chcemy, dając możliwość malowania w dwóch kolorach i wszystkich ich odcieniach.</text:p>
      <text:p text:style-name="Standard"/>
      <text:p text:style-name="Standard">W skład zestawu wchodzą:</text:p>
      <text:p text:style-name="Standard">- 12 flamastrów Blendy Pens</text:p>
      <text:p text:style-name="Standard">- 6 tub do mieszania kolorów</text:p>
      <text:p text:style-name="Standard">- książeczka z pomysłami</text:p>
      <text:p text:style-name="Standard">- 15 różnorodnych szablonó</text:p>
      <text:p text:style-name="Standard"/>
      <text:p text:style-name="Standard">Wymiary opakowania: 28,5 x 24 x 4 cm</text:p>
      <text:p text:style-name="Standard"/>
      <text:p text:style-name="Standard">Zestaw pięknie pakowany w kolorowe pudełko – idealnie nadaje się na prezent dla każdego Małego Artysty! Flamastry Blendy Pens zapewnią wiele godzin wspaniałej i kolorowej zabawy!</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style:font-face style:name="Tahoma" svg:font-family="Tahoma, Arial, sans-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1-13T13:06:01.03</meta:creation-date>
    <dc:date>2013-11-13T13:33:54.20</dc:date>
    <meta:editing-duration>PT9M</meta:editing-duration>
    <meta:editing-cycles>1</meta:editing-cycles>
    <meta:generator>OpenOffice.org/3.3$Win32 OpenOffice.org_project/330m20$Build-9567</meta:generator>
    <meta:document-statistic meta:table-count="0" meta:image-count="0" meta:object-count="0" meta:page-count="1" meta:paragraph-count="16" meta:word-count="217" meta:character-count="1450"/>
  </office:meta>
</office:document-meta>
</file>