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Tahoma" svg:font-family="Tahoma, Arial,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LENDY PENS ZESTAW KREATYWNY 1207</text:p>
      <text:p text:style-name="Standard"/>
      <text:p text:style-name="Standard">Fantastyczna zabawa dla każdego małego artysty !</text:p>
      <text:p text:style-name="Standard"/>
      <text:p text:style-name="Standard">Wystarczy 10 flamastrów aby stworzyć 90 kolorów!</text:p>
      <text:p text:style-name="Standard"/>
      <text:p text:style-name="Standard">Ten zestaw pozwoli Twojemu dziecku na stworzenie niesamowitych obrazków. Dzięki tubie do mieszania kolorów, można uzyskać niesamowite efekty tęczny. Z łatwością można pomieszać wszystkie kolory tworząc całą gamę barw!</text:p>
      <text:p text:style-name="Standard"/>
      <text:p text:style-name="Standard">Zestaw Kreatywny Blendy Pens pozwoli dziecku na stworzenie wspaniałych ramek, trójwymiarowych obrazków i zawieszek.</text:p>
      <text:p text:style-name="Standard">Dzięki książeczce z pomysłami i planszom z szablonami mały artysta może stworzyć co tylko zechce. Zestaw daje dziecku ogromne możliwości stworzenia bajecznie kolorowych obrazków. Dziecko może również wykonać wspaniałe laurki, plakaty oraz wiele innych rzeczy, dzięki czemu na pewno się nie znudzi.</text:p>
      <text:p text:style-name="Standard"/>
      <text:p text:style-name="Standard">Blendy Pens malują także na zwykłych kartkach papieru.</text:p>
      <text:p text:style-name="Standard"/>
      <text:p text:style-name="Standard">Flamastry są bardzo proste w użyciu, wystarczy wsunąć dwa mazaki w odpowiednie otwory znajdujące się w tubie do łączenia kolorów i przez 5 sekund przekręcać w przeciwnych kierunkach a dolny mazak zabarwi się jak tylko chcemy, dając możliwość malowania w dwóch kolorach i wszystkich ich odcieniach.</text:p>
      <text:p text:style-name="Standard"/>
      <text:p text:style-name="Standard">W skład zestawu wchodzą:</text:p>
      <text:p text:style-name="Standard">- 10 flamastrów Blendy Pens</text:p>
      <text:p text:style-name="Standard">- 5 tub do mieszania kolorów</text:p>
      <text:p text:style-name="Standard">- książeczka z pomysłami</text:p>
      <text:p text:style-name="Standard">- szablon ramki ze zwierzątkami</text:p>
      <text:p text:style-name="Standard">- 2 szablony A4 do stworzenia obrazka 3D (podwodny świat)</text:p>
      <text:p text:style-name="Standard">- 13 szablonów zwierzątek i innych obrazków</text:p>
      <text:p text:style-name="Standard">- szablon do stworzenia zawieszki z klaunem</text:p>
      <text:p text:style-name="Standard">- szablon A4 do stworzenia trójwymiarowego motyla</text:p>
      <text:p text:style-name="Standard">- 10 kartek</text:p>
      <text:p text:style-name="Standard"/>
      <text:p text:style-name="Standard">Wymiary opakowania: 28,5 x 24 x 4 cm</text:p>
      <text:p text:style-name="Standard"/>
      <text:p text:style-name="Standard">Zestaw pięknie pakowany w kolorowe pudełko – idealnie nadaje się na prezent dla każdego Małego Artysty! Flamastry Blendy Pens zapewnią wiele godzin wspaniałej i kolorowej zabawy!</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Tahoma" svg:font-family="Tahoma, Arial,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13T13:06:01.03</meta:creation-date>
    <dc:date>2013-11-13T13:22:59.52</dc:date>
    <meta:editing-duration>PT9M</meta:editing-duration>
    <meta:editing-cycles>1</meta:editing-cycles>
    <meta:generator>OpenOffice.org/3.3$Win32 OpenOffice.org_project/330m20$Build-9567</meta:generator>
    <meta:document-statistic meta:table-count="0" meta:image-count="0" meta:object-count="0" meta:page-count="1" meta:paragraph-count="21" meta:word-count="250" meta:character-count="1661"/>
  </office:meta>
</office:document-meta>
</file>