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ahoma" svg:font-family="Tahoma, Arial,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LENDY PENS ZESTAW FABRYKA MODY 1232</text:p>
      <text:p text:style-name="Standard"/>
      <text:p text:style-name="Standard">Fantastyczna zabawa dla każdego małego artysty !</text:p>
      <text:p text:style-name="Standard"/>
      <text:p text:style-name="Standard">Wystarczy 8 flamastrów aby stworzyć 56 kolorów!</text:p>
      <text:p text:style-name="Standard"/>
      <text:p text:style-name="Standard">Ten zestaw pozwoli Twojemu dziecku na stworzenie niesamowitych obrazków. Dzięki tubie do mieszania kolorów, można uzyskać niesamowite efekty tęczny. Z łatwością można pomieszać wszystkie kolory tworząc całą gamę barw!</text:p>
      <text:p text:style-name="Standard"/>
      <text:p text:style-name="Standard">Zestaw fabryka mody pozwoli dziecku na stworzenie wspaniałych kreacji.</text:p>
      <text:p text:style-name="Standard">Dzięki książeczce z pomysłami i planszom z ubrankami mały projektant ubierze figurkę modelki jak tylko zechce. Zestaw daje dziecku ogromne możliwości stworzenia bajecznie kolorowych kreacji. Dziecko może również wykonać wspaniałe laurki, plakaty, ramki na zdjęcia oraz wiele innych rzeczy, dzięki czemu na pewno się nie znudzi.</text:p>
      <text:p text:style-name="Standard"/>
      <text:p text:style-name="Standard">Blendy Pens malują także na zwykłych kartkach papieru.</text:p>
      <text:p text:style-name="Standard"/>
      <text:p text:style-name="Standard">Flamastry są bardzo proste w użyciu, wystarczy wsunąć dwa mazaki w odpowiednie otwory znajdujące się w tubie do łączenia kolorów i przez 5 sekund przekręcać w przeciwnych kierunkach a dolny mazak zabarwi się jak tylko chcemy, dając możliwość malowania w dwóch kolorach i wszystkich ich odcieniach.</text:p>
      <text:p text:style-name="Standard"/>
      <text:p text:style-name="Standard">W skład zestawu wchodzą:</text:p>
      <text:p text:style-name="Standard">- 8 flamastrów Blendy Pens</text:p>
      <text:p text:style-name="Standard">- 4 tuby do mieszania kolorów</text:p>
      <text:p text:style-name="Standard">- książeczka z pomysłami</text:p>
      <text:p text:style-name="Standard">- 3 plansze z figurkami modelek</text:p>
      <text:p text:style-name="Standard">- 3 plansze z modnymi akcesoriami ( w sumie aż 32 różne akcesoria! )</text:p>
      <text:p text:style-name="Standard"/>
      <text:p text:style-name="Standard">Wymiary opakowania: 22,5 x 18,5 x 4 cm</text:p>
      <text:p text:style-name="Standard"/>
      <text:p text:style-name="Standard">Zestaw pięknie pakowany w kolorowe pudełko – idealnie nadaje się na prezent dla każdej małej modnisi! Flamastry Blendy Pens zapewnią wiele godzin wspaniałej i kolorowej zabawy!</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ahoma" svg:font-family="Tahoma, Arial,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3T13:06:01.03</meta:creation-date>
    <meta:document-statistic meta:table-count="0" meta:image-count="0" meta:object-count="0" meta:page-count="1" meta:paragraph-count="17" meta:word-count="231" meta:character-count="1513"/>
    <dc:date>2013-11-13T13:15:01.50</dc:date>
    <meta:editing-duration>PT9M</meta:editing-duration>
    <meta:editing-cycles>1</meta:editing-cycles>
    <meta:generator>OpenOffice.org/3.3$Win32 OpenOffice.org_project/330m20$Build-9567</meta:generator>
  </office:meta>
</office:document-meta>
</file>