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Verdana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12pt" fo:letter-spacing="normal" fo:font-style="normal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MASTRY PAINTASTICS MINIFLAMASTRY 6 PLAKATY 3012 3011</text:p>
      <text:p text:style-name="P1"/>
      <text:p text:style-name="P1">Paintastics to malowanie pędzelkiem w flamastrze ! Wspaniale zabawa bez plam i zabrudzeń ! </text:p>
      <text:p text:style-name="P1">Flamastry wysychają natychmiast ! Z łatwością maluje się cieniutkie linie końcówką flamastra (jak cieniutkim pędzelkiem ) lub grube używając całej końcówki ! </text:p>
      <text:p text:style-name="P1"/>
      <text:p text:style-name="Standard"><text:span text:style-name="T9">Idealny zestaw dla każdego małego artysty ! </text:span><text:span text:style-name="Strong_20_Emphasis"><text:span text:style-name="T6">Twoje dziecko na pewno się nie znudzi. Może stworzyć wspaniałe laurki, plakaty, ramki na zdjęcia oraz wiele innych rzeczy.</text:span></text:span><text:span text:style-name="T9"> </text:span></text:p>
      <text:p text:style-name="Standard"><text:span text:style-name="T9"/></text:p>
      <text:p text:style-name="P1"/>
      <text:p text:style-name="P1">Zestaw zawiera :</text:p>
      <text:p text:style-name="P1"/>
      <text:list xml:id="list34488523" text:style-name="L1">
        <text:list-item>
          <text:p text:style-name="P2">instrukcję</text:p>
        </text:list-item>
        <text:list-item>
          <text:p text:style-name="P2">6 plakatów </text:p>
        </text:list-item>
        <text:list-item>
          <text:p text:style-name="P2">6 x famastry mini Paintastics</text:p>
        </text:list-item>
      </text:list>
      <text:p text:style-name="P1"/>
      <text:p text:style-name="P1">Zestawy do wyboru :</text:p>
      <text:p text:style-name="P1"/>
      <text:p text:style-name="P1">Zestaw A plakaty : księżniczka, sowa, balon, dinozaur, motyl, pirat </text:p>
      <text:p text:style-name="P1">zestaw B plakaty : biedronki, latawce, słoneczniki, miś z balonikami, żółw, smok </text:p>
      <text:p text:style-name="P1"/>
      <text:p text:style-name="P1">Flamastry pięknie pakowane w kolorowe oryginalne pudełko idealnie nadają się na prezent 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4:22:16.12</meta:creation-date>
    <dc:date>2012-09-11T15:20:33.33</dc:date>
    <meta:editing-duration>PT17M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22" meta:character-count="798"/>
  </office:meta>
</office:document-meta>
</file>