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weight="normal" style:font-weight-asian="normal" style:font-weight-complex="normal"/>
    </style:style>
    <style:style style:name="P2" style:family="paragraph" style:parent-style-name="Standard" style:list-style-name="L1">
      <style:text-properties style:font-name="Verdana" fo:font-weight="normal" style:font-weight-asian="normal" style:font-weight-complex="normal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/>
    </style:style>
    <style:style style:name="T2" style:family="text">
      <style:text-properties fo:font-variant="normal" fo:text-transform="none" fo:color="#000000" fo:font-size="12pt" fo:letter-spacing="normal" fo:font-style="normal" fo:font-weight="bold"/>
    </style:style>
    <style:style style:name="T3" style:family="text">
      <style:text-properties fo:font-variant="normal" fo:text-transform="none" fo:color="#000000" style:font-name="Verdana" fo:font-size="12pt" fo:letter-spacing="normal" fo:font-style="normal"/>
    </style:style>
    <style:style style:name="T4" style:family="text">
      <style:text-properties fo:font-variant="normal" fo:text-transform="none" fo:color="#000000" style:font-name="Verdana" fo:font-size="12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2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font-name="Verdana" fo:font-size="12pt" fo:letter-spacing="normal" fo:font-style="normal" fo:font-weight="normal" style:font-weight-asian="normal" style:font-weight-complex="normal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 style:font-weight-asian="bold" style:font-weight-complex="bold"/>
    </style:style>
    <style:style style:name="T9" style:family="text">
      <style:text-properties style:font-name="Verdana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LAMASTRY PAINTASTICS 3D ZAMEK RAMKI PLAKATY </text:p>
      <text:p text:style-name="P1"/>
      <text:p text:style-name="P1">Paintastics to malowanie pędzelkiem w flamastrze ! Wspaniale zabawa bez plam i zabrudzeń ! </text:p>
      <text:p text:style-name="P1">Flamastry wysychają natychmiast ! Z łatwością maluje się cieniutkie linie końcówką flamastra (jak cieniutkim pędzelkiem ) lub grube używając całej końcówki ! </text:p>
      <text:p text:style-name="P1"/>
      <text:p text:style-name="Standard"><text:span text:style-name="T9">Idealny zestaw dla każdego małego artysty ! </text:span><text:span text:style-name="Strong_20_Emphasis"><text:span text:style-name="T6">Twoje dziecko na pewno się nie znudzi. Może stworzyć wspaniałe laurki, plakaty, ramki na zdjęcia oraz wiele innych rzeczy.</text:span></text:span><text:span text:style-name="T9"> </text:span></text:p>
      <text:p text:style-name="Standard"><text:span text:style-name="T9"/></text:p>
      <text:p text:style-name="Standard"><text:span text:style-name="T9">Z zestawem flamastrów feniks i Zamek z łatwością można stworzyć bajkowy świat ! </text:span></text:p>
      <text:p text:style-name="P1"/>
      <text:p text:style-name="P1">Zestaw zawiera :</text:p>
      <text:p text:style-name="P1"/>
      <text:list xml:id="list34488523" text:style-name="L1">
        <text:list-item>
          <text:p text:style-name="P2">instrukcję</text:p>
        </text:list-item>
        <text:list-item>
          <text:p text:style-name="P2">10 x plakaty do pomalowania </text:p>
        </text:list-item>
        <text:list-item>
          <text:p text:style-name="P2">9 x arkusz z elementami Feniksa </text:p>
        </text:list-item>
        <text:list-item>
          <text:p text:style-name="P2">ramka Feniks </text:p>
        </text:list-item>
        <text:list-item>
          <text:p text:style-name="P2">7 x arkusz z elementami zamku </text:p>
        </text:list-item>
        <text:list-item>
          <text:p text:style-name="P2">ramka zamek </text:p>
        </text:list-item>
        <text:list-item>
          <text:p text:style-name="P2">12 x flamastrów Paintastics</text:p>
        </text:list-item>
      </text:list>
      <text:p text:style-name="P1"/>
      <text:p text:style-name="P1">Flamastry pięknie pakowane w kolorowe oryginalne pudełko idealnie nadają się na prezent !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1T14:22:16.12</meta:creation-date>
    <dc:date>2012-09-11T15:07:12.35</dc:date>
    <meta:editing-duration>PT17M1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130" meta:character-count="806"/>
  </office:meta>
</office:document-meta>
</file>