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RA BINGO LOTTO 218 el.</text:p>
      <text:p text:style-name="Standard"/>
      <text:p text:style-name="Standard">Gra Bingo Lotto to znakomita gra rodzinna. </text:p>
      <text:p text:style-name="Standard">Zasady gry: <text:s text:c="7"/></text:p>
      <text:p text:style-name="Standard">Każdy z graczy otrzymuje planszę z kombinacją numerów. W każdej turze losuje się za pomocą maszynki losującej kuleczkę z numerkiem i odczytują ten numer na głos. Raz wylosowaną kulę odkłada się na specjalny stojak. Kuleczki automatycznie wyskakują po przekręceniu korbki maszynki losującej. <text:line-break/>Gracze szukają na swoich planszach wyczytanego numeru. Jeżeli go znajdą, zakrywają go żetonem.<text:line-break/>Wygrywa osoba, która pierwsza zakryje wszystkie liczby i krzyknie Bingo!</text:p>
      <text:p text:style-name="Standard"/>
      <text:p text:style-name="Standard">Zestaw zawiera: </text:p>
      <text:p text:style-name="Standard">- 90 sztuk kuleczek z numerami od 1 do 90</text:p>
      <text:p text:style-name="Standard">- elementy potrzebne do złożenia maszynki losującej</text:p>
      <text:p text:style-name="Standard">- planszę z miejscem na wylosowane kuleczki</text:p>
      <text:p text:style-name="Standard">- żetony</text:p>
      <text:p text:style-name="Standard">- 48 kart</text:p>
      <text:p text:style-name="Standard">- instrukcję montażu zamieszczoną na opakowaniu.</text:p>
      <text:p text:style-name="Standard"/>
      <text:p text:style-name="Standard">Elementy zestawu są starannie zapakowane w foliowe woreczki.</text:p>
      <text:p text:style-name="Standard"/>
      <text:p text:style-name="Standard">Gra Bingo Lotto to fantastyczny pomysł na spędzenie radosnych chwil z rodziną. Zaproś do gry mamę, tatę, siostrę, brata czy nawet babcię i dziadka! Gra odpowiednia dla graczy od 6 lat do 99.</text:p>
      <text:p text:style-name="Standard"/>
      <text:p text:style-name="Standard">Wymiary opakowania: </text:p>
      <text:p text:style-name="Standard">Długość: 23 cm</text:p>
      <text:p text:style-name="Standard">Wysokość: 24,5 cm</text:p>
      <text:p text:style-name="Standard">Szerokość: 10,5 cm</text:p>
      <text:p text:style-name="Standard"/>
      <text:p text:style-name="Standard">Ilość graczy: 2+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6T11:15:20.59</meta:creation-date>
    <meta:document-statistic meta:table-count="0" meta:image-count="0" meta:object-count="0" meta:page-count="1" meta:paragraph-count="18" meta:word-count="171" meta:character-count="1095"/>
    <dc:date>2013-10-16T11:34:50.07</dc:date>
    <meta:editing-duration>PT4M18S</meta:editing-duration>
    <meta:editing-cycles>1</meta:editing-cycles>
    <meta:generator>OpenOffice.org/3.4.1$Win32 OpenOffice.org_project/341m1$Build-9593</meta:generator>
  </office:meta>
</office:document-meta>
</file>