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1" style:family="text">
      <style:text-properties fo:color="#993300" fo:font-size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ESOŁE KRÓLIKI</text:p>
      <text:p text:style-name="Standard"/>
      <text:p text:style-name="Standard">Gra zręcznościowa, której celem gry jest zdobycie wzgórza z marchewką!</text:p>
      <text:p text:style-name="Standard"><text:line-break/>Tylko to nie jest takie łatwe jak się wydaje, ponieważ po drodze czają się niespodziewane dołki, które powodują, że królik zapada się pod ziemię i musi zacząć wyścig od początku!</text:p>
      <text:p text:style-name="Standard"/>
      <text:p text:style-name="Standard">Losuj karty, biegnij głodnym króliczkiem do marchewki, która decyduje, do jakiej norki wpadnie królik. </text:p>
      <text:p text:style-name="Standard"/>
      <text:p text:style-name="Standard">Zestaw zawiera<text:line-break/>- zielone wzgórze z marchewką<text:line-break/>- 16 kolorowych króliczków w 4 kolorach<text:line-break/>- 24 karty</text:p>
      <text:p text:style-name="Standard"/>
      <text:p text:style-name="Standard">Gra przeznaczona dla 2-4 osób, powyżej 5 roku życia.<text:line-break/>Gra wymaga zręczności i buduje napięcie.<text:line-break/>Jest łatwa do nauczenia i zabawna.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16T11:17:29.79</meta:creation-date>
    <meta:document-statistic meta:table-count="0" meta:image-count="0" meta:object-count="0" meta:page-count="1" meta:paragraph-count="6" meta:word-count="94" meta:character-count="590"/>
    <dc:date>2013-05-16T11:26:36.25</dc:date>
    <meta:editing-duration>PT9M6S</meta:editing-duration>
    <meta:editing-cycles>1</meta:editing-cycles>
    <meta:generator>OpenOffice.org/3.3$Win32 OpenOffice.org_project/330m20$Build-9567</meta:generator>
  </office:meta>
</office:document-meta>
</file>