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GRA GŁODNIE ŻABKI LUB NAKARM ŻABKI</text:p>
      <text:p text:style-name="Standard"/>
      <text:p text:style-name="Standard"/>
      <text:p text:style-name="Standard">Głodne Żabki lub też Nakarm Żabki to zabawna, pełna emocji gra zręcznościowa. Znakomita na wesołe spędzenie wolnego czasu z przyjaciółmi, z rodzeństwem lub z rodzicami.</text:p>
      <text:p text:style-name="Standard"/>
      <text:p text:style-name="Text_20_body">Opis gry:</text:p>
      <text:p text:style-name="Text_20_body"><text:line-break/>4 uśmiechnięte ale głodne żabki czekają na planszy. Kiedy rozrzucimy tam kolorowe kuleczki zaczyna się gra - każda żabka stara się połknąć jak najwięcej kulek.<text:line-break/>Za każdą żabką znajduje się ruchoma łapka - po jej naciśnięciu żabka wyskakuje do przodu i zgarnia kulki do swojego pojemnika. </text:p>
      <text:p text:style-name="Text_20_body"/>
      <text:p text:style-name="Text_20_body">Gra umożliwia dwa sposoby gry:</text:p>
      <text:p text:style-name="Text_20_body"/>
      <text:p text:style-name="Text_20_body">Sposób 1: </text:p>
      <text:p text:style-name="Text_20_body">Połóż kulki na planszę. Kiedy gracz, który został uprzednio wybrany zawoła „Start!”, gracze powinni za pomocą swoich żabek połknąć tak wiele kulek jak to możliwe. Kiedy naciśniesz na podkładke głowa żaby zwróci się w kierunku środka planszy i w tym momencie żabka otworzy buzię i będzie „połykać” kulki. Osoba, która uzbiera najwięcej kulek wygrywa.</text:p>
      <text:p text:style-name="Text_20_body">Sposób 2: </text:p>
      <text:p text:style-name="Text_20_body">Gracze grają po kolei. Wszyscy gracze układają wszystkie kulki na planszy. Za każdym razem można „połknąć” tylko jedną kulkę. Jeśli udało Ci się wyrzucić kulki na planszę możesz kontynuować. Jeśli to się nie udało, następny gracz kontynuuję grę. Gra trwa tak długo dopóki nie ma już żadnych kulek na planszy. Gracz, który połkną największą ilość kulek za pomocą swojej żabki wygrywa.</text:p>
      <text:p text:style-name="Text_20_body"/>
      <text:p text:style-name="Text_20_body">Gra przeznaczona dla 2-4 osób.</text:p>
      <text:p text:style-name="Text_20_body"/>
      <text:p text:style-name="Text_20_body"><text:s/>Wymiary opakowania: </text:p>
      <text:p text:style-name="Text_20_body">Długość: 30,5 cm</text:p>
      <text:p text:style-name="Text_20_body">Wysokość: 30,5 cm</text:p>
      <text:p text:style-name="Text_20_body">Szerokość: 7 c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10T13:09:43.02</meta:creation-date>
    <meta:document-statistic meta:table-count="0" meta:image-count="0" meta:object-count="0" meta:page-count="1" meta:paragraph-count="14" meta:word-count="219" meta:character-count="1380"/>
    <dc:date>2013-10-10T13:23:14.99</dc:date>
    <meta:editing-duration>PT13M32S</meta:editing-duration>
    <meta:editing-cycles>1</meta:editing-cycles>
    <meta:generator>OpenOffice.org/3.4.1$Win32 OpenOffice.org_project/341m1$Build-9593</meta:generator>
  </office:meta>
</office:document-meta>
</file>